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3506in"/>
    </style:style>
    <style:style style:name="TableColumn5" style:family="table-column">
      <style:table-column-properties style:column-width="0.5243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1743in"/>
    </style:style>
    <style:style style:name="TableColumn9" style:family="table-column">
      <style:table-column-properties style:column-width="1.3756in"/>
    </style:style>
    <style:style style:name="TableColumn10" style:family="table-column">
      <style:table-column-properties style:column-width="0.2in"/>
    </style:style>
    <style:style style:name="TableColumn11" style:family="table-column">
      <style:table-column-properties style:column-width="0.1333in"/>
    </style:style>
    <style:style style:name="TableColumn12" style:family="table-column">
      <style:table-column-properties style:column-width="0.3666in"/>
    </style:style>
    <style:style style:name="TableColumn13" style:family="table-column">
      <style:table-column-properties style:column-width="1.25in"/>
    </style:style>
    <style:style style:name="Table1" style:family="table" style:master-page-name="MP0">
      <style:table-properties style:width="6.5in" fo:margin-left="-0.3555in" table:align="left"/>
    </style:style>
    <style:style style:name="TableRow14" style:family="table-row">
      <style:table-row-properties style:min-row-height="0.7416in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ableRow23" style:family="table-row">
      <style:table-row-properties style:min-row-height="0.4812in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9" style:family="table-row">
      <style:table-row-properties style:min-row-height="0.2423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5in"/>
      <style:text-properties style:font-name="標楷體" style:font-name-asian="標楷體"/>
    </style:style>
    <style:style style:name="P45" style:parent-style-name="內文" style:family="paragraph">
      <style:paragraph-properties fo:text-indent="0.5in"/>
      <style:text-properties style:font-name="標楷體" style:font-name-asian="標楷體"/>
    </style:style>
    <style:style style:name="TableRow46" style:family="table-row">
      <style:table-row-properties style:min-row-height="0.2361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2361in" fo:keep-together="always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222in" fo:keep-together="always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5in" fo:keep-together="always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298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611in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611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131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4076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4013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8534in" fo:keep-together="always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style:line-height-at-least="0.1666in" fo:text-indent="0.8333in"/>
    </style:style>
    <style:style style:name="T126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7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25in" fo:keep-together="always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9" style:parent-style-name="HTML預設格式" style:family="paragraph">
      <style:text-properties style:font-name="標楷體" style:font-name-asian="標楷體" fo:font-size="12pt" style:font-size-asian="12pt"/>
    </style:style>
    <style:style style:name="P140" style:parent-style-name="HTML預設格式" style:list-style-name="LFO1" style:family="paragraph">
      <style:paragraph-properties style:snap-to-layout-grid="false">
        <style:tab-stops>
          <style:tab-stop style:type="left" style:position="-0.3229in"/>
          <style:tab-stop style:type="left" style:position="-0.2902in"/>
          <style:tab-stop style:type="left" style:position="0.6263in"/>
          <style:tab-stop style:type="left" style:position="1.2625in"/>
          <style:tab-stop style:type="left" style:position="1.8986in"/>
          <style:tab-stop style:type="left" style:position="2.5347in"/>
          <style:tab-stop style:type="left" style:position="3.1708in"/>
          <style:tab-stop style:type="left" style:position="3.8069in"/>
          <style:tab-stop style:type="left" style:position="4.443in"/>
          <style:tab-stop style:type="left" style:position="5.0791in"/>
          <style:tab-stop style:type="left" style:position="5.7152in"/>
          <style:tab-stop style:type="left" style:position="6.3513in"/>
          <style:tab-stop style:type="left" style:position="6.9875in"/>
          <style:tab-stop style:type="left" style:position="7.6236in"/>
          <style:tab-stop style:type="left" style:position="8.2597in"/>
          <style:tab-stop style:type="left" style:position="8.8958in"/>
          <style:tab-stop style:type="left" style:position="9.5319in"/>
        </style:tab-stops>
      </style:paragraph-properties>
      <style:text-properties style:font-name="標楷體" style:font-name-asian="標楷體" fo:font-size="12pt" style:font-size-asian="12pt"/>
    </style:style>
    <style:style style:name="P141" style:parent-style-name="HTML預設格式" style:family="paragraph">
      <style:paragraph-properties style:snap-to-layout-grid="false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2pt" style:font-size-asian="12pt"/>
    </style:style>
    <style:style style:name="P142" style:parent-style-name="HTML預設格式" style:family="paragraph">
      <style:paragraph-properties style:snap-to-layout-grid="false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2pt" style:font-size-asian="12pt"/>
    </style:style>
    <style:style style:name="P143" style:parent-style-name="HTML預設格式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P144" style:parent-style-name="內文" style:family="paragraph">
      <style:paragraph-properties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847in" fo:keep-together="always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臺中巿東區區公所</text:span><text:span text:style-name="T18"><text:s text:c="5"/></text:span><text:span text:style-name="T19">年度</text:span></text:p>
            <text:p text:style-name="P20"><text:span text:style-name="T21">公教人</text:span><text:span text:style-name="T22">員生活津貼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申請人姓名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<text:span text:style-name="T31">職稱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簽章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事由</text:span></text:p>
          </table:table-cell>
          <table:table-cell table:style-name="TableCell43" table:number-columns-spanned="11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 table:number-rows-spanned="4">
            <text:p text:style-name="P48">檢附證件</text:p>
            <text:p text:style-name="P49">(影本)</text:p>
          </table:table-cell>
          <table:covered-table-cell/>
          <table:covered-table-cell/>
          <table:covered-table-cell/>
          <table:table-cell table:style-name="TableCell50" table:number-columns-spanned="8">
            <text:p text:style-name="P51">1、□出生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8">
            <text:p text:style-name="P55">2、□結婚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8">
            <text:p text:style-name="P59">3、□死亡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/>
          <table:table-cell table:style-name="TableCell62" table:number-columns-spanned="8">
            <text:p text:style-name="P63">4、□戶口名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請求補助金額</text:p>
          </table:table-cell>
          <table:covered-table-cell/>
          <table:table-cell table:style-name="TableCell67" table:number-columns-spanned="10">
            <text:p text:style-name="P68">月支薪俸額<text:s text:c="9"/>元，補助<text:s text:c="6"/>月薪俸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10">
            <text:p text:style-name="內文"><text:span text:style-name="T72">新臺幣</text:span><text:span text:style-name="T73"><text:s text:c="6"/></text:span><text:span text:style-name="T74">萬</text:span><text:span text:style-name="T75"><text:s text:c="6"/></text:span><text:span text:style-name="T76">千</text:span><text:span text:style-name="T77"><text:s text:c="6"/></text:span><text:span text:style-name="T78">百</text:span><text:span text:style-name="T79"><text:s text:c="6"/></text:span><text:span text:style-name="T80">元整。</text:span><text:span text:style-name="T8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核准補助金額</text:p>
          </table:table-cell>
          <table:covered-table-cell/>
          <table:table-cell table:style-name="TableCell85" table:number-columns-spanned="10">
            <text:p text:style-name="內文"><text:span text:style-name="T86">新臺幣</text:span><text:span text:style-name="T87"><text:s text:c="6"/></text:span><text:span text:style-name="T88">萬</text:span><text:span text:style-name="T89"><text:s text:c="6"/></text:span><text:span text:style-name="T90">千</text:span><text:span text:style-name="T91"><text:s text:c="6"/></text:span><text:span text:style-name="T92">百</text:span><text:span text:style-name="T93"><text:s text:c="6"/></text:span><text:span text:style-name="T94">元整。</text:span><text:span text:style-name="T9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 table:number-rows-spanned="3">
            <text:p text:style-name="P100">批示</text:p>
          </table:table-cell>
          <table:covered-table-cell/>
          <table:table-cell table:style-name="TableCell101" table:number-columns-spanned="2">
            <text:p text:style-name="P102">第<text:s text:c="4"/>層決行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直屬單位主管</text:p>
          </table:table-cell>
          <table:covered-table-cell/>
          <table:covered-table-cell/>
          <table:table-cell table:style-name="TableCell106" table:number-columns-spanned="4">
            <text:p text:style-name="P107">人事單位</text:p>
          </table:table-cell>
          <table:covered-table-cell/>
          <table:covered-table-cell/>
          <table:covered-table-cell/>
          <table:table-cell table:style-name="TableCell108">
            <text:p text:style-name="P109">主計單位</text:p>
          </table:table-cell>
          <table:covered-table-cell>
            <text:p text:style-name="P110"/>
          </table:covered-table-cell>
          <table:covered-table-cell/>
          <table:table-cell table:style-name="TableCell111" table:number-columns-spanned="2" table:number-row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12">
            <text:p text:style-name="P124">茲<text:s text:c="3"/>領<text:s text:c="3"/>到</text:p>
            <text:p text:style-name="P125"><text:span text:style-name="T126">補助費新臺幣</text:span><text:span text:style-name="T127"><text:s text:c="2"/></text:span><text:span text:style-name="T128"><text:s text:c="2"/></text:span><text:span text:style-name="T129">萬</text:span><text:span text:style-name="T130"><text:s text:c="6"/></text:span><text:span text:style-name="T131">千</text:span><text:span text:style-name="T132"><text:s text:c="6"/></text:span><text:span text:style-name="T133">百</text:span><text:span text:style-name="T134"><text:s text:c="6"/></text:span><text:span text:style-name="T135">元整。</text:span></text:p>
            <text:p text:style-name="P136">此<text:s text:c="2"/>據<text:tab/><text:tab/><text:s text:c="6"/>經領人<text:s text:c="2"/><text:tab/><text:tab/><text:tab/><text:tab/><text:tab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2">
            <text:p text:style-name="P139">說明：<text:s text:c="40"/></text:p>
            <text:list text:style-name="LFO1" text:continue-numbering="true">
              <text:list-item>
                <text:p text:style-name="P140">申請各項補助必須在事實發生後3個月內向本機關或學校申請，逾期不予補發。但申請居住大陸地區眷屬之喪葬補助者，其申請期限為6個月。</text:p>
              </text:list-item>
            </text:list>
            <text:p text:style-name="P141">二、請領各項補助，應依規定填具申請表、繳<text:s/>驗戶口名簿，並分別繳驗結婚證書、出生證明書或死亡證明書。各項證明文件如屬大陸地區製作之文書，經行政院設立或指定之機構或委託之民間團體驗證者，推定為真正。</text:p>
            <text:p text:style-name="P142">三、因案停職人員，在停職期間發生可請領各項補助之事實，得於復職後3個月內依規定向本機關或學校申請補發。其數額應依事實發生時之規定標準計算。<text:s/></text:p>
            <text:p text:style-name="P143">四、結婚雙方同為公教人員，得分別申請結婚補助</text:p>
            <text:p text:style-name="P144"><text:span text:style-name="T145">五、申請（外）祖父母喪葬補助，以（外）祖父母無子女或子女無力謀生，因而必須仰賴申請人扶養經查明屬實者為限，其補助標準為</text:span><text:span text:style-name="T146">5</text:span><text:span text:style-name="T147">個月薪俸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2">
            <text:p text:style-name="P150">中<text:s text:c="4"/>華<text:s text:c="4"/>民<text:s text:c="4"/>國<text:s text:c="10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巿立居仁國民中學   94年度</dc:title>
    <meta:initial-creator>Renie</meta:initial-creator>
    <dc:creator>User</dc:creator>
    <meta:creation-date>2017-10-08T02:08:00Z</meta:creation-date>
    <dc:date>2017-10-08T02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