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0.6194in" style:use-optimal-column-width="false"/>
    </style:style>
    <style:style style:name="TableColumn5" style:family="table-column">
      <style:table-column-properties style:column-width="1.380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825in" fo:margin-left="-0.0555in" table:align="left"/>
    </style:style>
    <style:style style:name="TableRow8" style:family="table-row">
      <style:table-row-properties style:min-row-height="0.7875in" style:use-optimal-row-height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25in" fo:margin-bottom="0.5in" fo:line-height="0.625in"/>
    </style:style>
    <style:style style:name="T11" style:parent-style-name="預設段落字型" style:family="text">
      <style:text-properties style:font-name="標楷體" style:font-name-asian="標楷體" fo:font-size="17pt" style:font-size-asian="17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3.2361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list-style-name="LFO1" style:family="paragraph">
      <style:paragraph-properties fo:margin-top="0.25in" fo:margin-bottom="0.5in" fo:line-height="0.62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top="0.1666in" fo:margin-bottom="0.25in" fo:line-height="0.625in" fo:margin-left="4.000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top="0.1666in" fo:margin-bottom="0.1666in" fo:line-height="0.625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1.8458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25in" fo:margin-bottom="0.5in" fo:line-height="0.6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5in" fo:margin-bottom="0.5in" fo:line-height="0.625in" fo:margin-left="0.0833in" fo:margin-right="0.0833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25in" fo:margin-bottom="0.5in" fo:line-height="0.625in" fo:margin-left="0.0833in" fo:margin-right="0.0833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5in" fo:line-height="0.625in" fo:margin-left="0.0833in" fo:margin-right="0.0833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25in" fo:margin-bottom="0.5in" fo:line-height="0.625in" fo:margin-left="0.0833in" fo:margin-right="0.0833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5in" fo:line-height="0.625in" fo:margin-left="0.0833in" fo:margin-right="0.0833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9673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25in" fo:margin-bottom="0.5in" fo:line-height="0.625in">
        <style:tab-stops>
          <style:tab-stop style:type="left" style:position="0.4722in"/>
        </style:tab-stops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25in" fo:margin-bottom="0.5in" fo:line-height="0.625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7875in"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25in" fo:margin-bottom="0.5in" fo:line-height="0.625in" fo:margin-left="0.25in" fo:margin-right="0.25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市東區區公所在職證明申請書</text:span><text:span text:style-name="T12"><text:s/>( <text:s text:c="3"/>) <text:s text:c="5"/></text:span><text:span text:style-name="T13">字號</text:span><text:span text:style-name="T14"><text:s text:c="7"/></text:span><text:span text:style-name="T15">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list text:style-name="LFO1" text:continue-numbering="true">
              <text:list-item>
                <text:p text:style-name="P18">本人因</text:p>
              </text:list-item>
            </text:list>
            <text:p text:style-name="P19">需在職證明書<text:s text:c="4"/>份。</text:p>
            <text:p text:style-name="P20">二、請准予核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/>
          </table:table-cell>
          <table:table-cell table:style-name="TableCell26">
            <text:p text:style-name="P27">單位主管</text:p>
          </table:table-cell>
          <table:table-cell table:style-name="TableCell28">
            <text:p text:style-name="P29"/>
          </table:table-cell>
          <table:table-cell table:style-name="TableCell30">
            <text:p text:style-name="P31">人事主管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批示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中華民國年月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9451in" fo:margin-bottom="0.709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立居仁國民中學在職證明申請書 (    )      字號       函</dc:title>
    <meta:initial-creator>user</meta:initial-creator>
    <dc:creator>User</dc:creator>
    <meta:creation-date>2017-10-08T02:07:00Z</meta:creation-date>
    <dc:date>2017-10-08T02:07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