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125in"/>
    </style:style>
    <style:style style:name="TableColumn3" style:family="table-column">
      <style:table-column-properties style:column-width="2.1041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2.5in"/>
    </style:style>
    <style:style style:name="Table1" style:family="table" style:master-page-name="MP0">
      <style:table-properties style:width="9.25in" fo:margin-left="0.0194in" table:align="left"/>
    </style:style>
    <style:style style:name="TableRow6" style:family="table-row">
      <style:table-row-properties style:min-row-height="1.0937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margin-left="0.0784in" fo:margin-right="0.0784in" fo:text-indent="1.125in">
        <style:tab-stops/>
      </style:paragraph-properties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margin-left="0.0784in" fo:margin-right="0.0784in" fo:text-indent="3.625in">
        <style:tab-stops/>
      </style:paragraph-properties>
      <style:text-properties style:font-name-asian="標楷體" fo:font-size="18pt" style:font-size-asian="18pt"/>
    </style:style>
    <style:style style:name="TableRow11" style:family="table-row">
      <style:table-row-properties style:min-row-height="1.0937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ableRow23" style:family="table-row">
      <style:table-row-properties style:min-row-height="1.0937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TableRow29" style:family="table-row">
      <style:table-row-properties style:min-row-height="1.0937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ableRow35" style:family="table-row">
      <style:table-row-properties style:min-row-height="1.0937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 text:c="32"/><text:s text:c="30"/><text:s text:c="2"/><text:s text:c="3"/>代理</text:p>
            <text:p text:style-name="P9">臺中市東區區公所值日人員<text:s text:c="3"/><text:s text:c="5"/><text:s text:c="2"/><text:s/>申請單<text:s text:c="4"/>申請日期：</text:p>
            <text:p text:style-name="P10"><text:s text:c="5"/><text:s text:c="4"/>對調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輪值人員姓名</text:p>
          </table:table-cell>
          <table:table-cell table:style-name="TableCell14">
            <text:p text:style-name="P15"><text:span text:style-name="T16">輪值日期</text:span></text:p>
          </table:table-cell>
          <table:table-cell table:style-name="TableCell17">
            <text:p text:style-name="P18"><text:span text:style-name="T19">對調人員輪值日期</text:span></text:p>
          </table:table-cell>
          <table:table-cell table:style-name="TableCell20">
            <text:p text:style-name="P21"><text:span text:style-name="T22">對調（代理）人員姓名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</table:table>
      <text:p text:style-name="P41">申請人：<text:s text:c="27"/>值星主管：<text:s text:c="3"/></text:p>
      <text:p text:style-name="內文"><text:span text:style-name="T42">對調（代理）人：</text:span><text:span text:style-name="T43"><text:s/></text:span><text:span text:style-name="T44"><text:s text:c="18"/></text:span><text:span text:style-name="T45">人事室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8187in" fo:margin-bottom="0.7875in" fo:margin-right="1.247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代理</dc:title>
    <meta:initial-creator>user</meta:initial-creator>
    <dc:creator>User</dc:creator>
    <meta:creation-date>2017-10-08T02:02:00Z</meta:creation-date>
    <dc:date>2017-10-08T02:02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