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962cm" fo:margin-left="0cm" style:page-number="auto" table:align="left"/>
    </style:style>
    <style:style style:name="表格1.A" style:family="table-column">
      <style:table-column-properties style:column-width="2.983cm"/>
    </style:style>
    <style:style style:name="表格1.B" style:family="table-column">
      <style:table-column-properties style:column-width="1.727cm"/>
    </style:style>
    <style:style style:name="表格1.C" style:family="table-column">
      <style:table-column-properties style:column-width="2.692cm"/>
    </style:style>
    <style:style style:name="表格1.D" style:family="table-column">
      <style:table-column-properties style:column-width="1.515cm"/>
    </style:style>
    <style:style style:name="表格1.E" style:family="table-column">
      <style:table-column-properties style:column-width="0.145cm"/>
    </style:style>
    <style:style style:name="表格1.F" style:family="table-column">
      <style:table-column-properties style:column-width="1.861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0.243cm"/>
    </style:style>
    <style:style style:name="表格1.I" style:family="table-column">
      <style:table-column-properties style:column-width="0.758cm"/>
    </style:style>
    <style:style style:name="表格1.J" style:family="table-column">
      <style:table-column-properties style:column-width="2.163cm"/>
    </style:style>
    <style:style style:name="表格1.L" style:family="table-column">
      <style:table-column-properties style:column-width="3.717cm"/>
    </style:style>
    <style:style style:name="表格1.1" style:family="table-row">
      <style:table-row-properties style:min-row-height="1.48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56cm" style:use-optimal-row-height="false"/>
    </style:style>
    <style:style style:name="表格1.3" style:family="table-row">
      <style:table-row-properties style:min-row-height="0.974cm" style:use-optimal-row-height="false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表格1.4" style:family="table-row">
      <style:table-row-properties style:min-row-height="0.99cm" style:use-optimal-row-height="false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表格1.5" style:family="table-row">
      <style:table-row-properties style:min-row-height="1.199cm" style:use-optimal-row-height="false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表格1.6" style:family="table-row">
      <style:table-row-properties style:min-row-height="1.057cm" style:use-optimal-row-height="false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表格1.11" style:family="table-row">
      <style:table-row-properties style:min-row-height="1.605cm" style:use-optimal-row-height="false"/>
    </style:style>
    <style:style style:name="表格1.12" style:family="table-row">
      <style:table-row-properties style:min-row-height="1.563cm" style:use-optimal-row-height="false"/>
    </style:style>
    <style:style style:name="表格1.13" style:family="table-row">
      <style:table-row-properties style:min-row-height="1.57cm" style:use-optimal-row-height="false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457cm" fo:margin-right="0cm" style:line-height-at-least="0.423cm" fo:text-indent="-1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list-style-name="L1">
      <style:paragraph-properties fo:orphans="2" fo:widows="2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L"/>
        <table:table-row table:style-name="表格1.1">
          <table:table-cell table:style-name="表格1.A1" table:number-columns-spanned="12" office:value-type="string">
            <text:p text:style-name="P1">臺中市東區區公所志工服務隊志工基本資料表【申請表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相片浮貼處</text:p>
          </table:table-cell>
          <table:covered-table-cell/>
          <table:table-cell table:style-name="表格1.A1" office:value-type="string">
            <text:p text:style-name="P4">姓 <text:s text:c="3"/>名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教育程度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6" table:number-rows-spanned="4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>生 <text:s text:c="3"/>日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英文姓名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">性 <text:s text:c="3"/>別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身分證字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5">現 <text:s text:c="3"/>職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>曾任職務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5">加入志工日 <text:s text:c="3"/>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>加入志工日 <text:s text:c="3"/>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現住地址</text:p>
          </table:table-cell>
          <table:table-cell table:style-name="表格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戶籍地址</text:p>
          </table:table-cell>
          <table:table-cell table:style-name="表格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聯絡電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>行動電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是否領有志願</text:p>
            <text:p text:style-name="P3">服務紀錄冊</text:p>
          </table:table-cell>
          <table:table-cell table:style-name="表格1.A1" table:number-columns-spanned="11" office:value-type="string">
            <text:p text:style-name="P3">□有，發冊日期： <text:s text:c="6"/>編號： <text:s text:c="11"/>發冊單位：</text:p>
            <text:p text:style-name="P3">□無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有無基礎</text:p>
            <text:p text:style-name="P3">訓練證書</text:p>
          </table:table-cell>
          <table:table-cell table:style-name="表格1.A1" table:number-columns-spanned="4" office:value-type="string">
            <text:list xml:id="list5418863149915971956" text:style-name="L1">
              <text:list-item>
                <text:p text:style-name="P9">有，日期編號：</text:p>
              </text:list-item>
            </text:list>
            <text:p text:style-name="P3">□ 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有無特殊</text:p>
            <text:p text:style-name="P3">訓練證書</text:p>
          </table:table-cell>
          <table:covered-table-cell/>
          <table:covered-table-cell/>
          <table:table-cell table:style-name="表格1.A1" table:number-columns-spanned="4" office:value-type="string">
            <text:list xml:id="list82159742509477" text:continue-numbering="true" text:style-name="L1">
              <text:list-item>
                <text:p text:style-name="P9">有，日期編號：</text:p>
              </text:list-item>
            </text:list>
            <text:p text:style-name="P3">□ 無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有無成長</text:p>
            <text:p text:style-name="P3">訓練證書</text:p>
          </table:table-cell>
          <table:table-cell table:style-name="表格1.A1" table:number-columns-spanned="4" office:value-type="string">
            <text:list xml:id="list82160533036795" text:continue-numbering="true" text:style-name="L1">
              <text:list-item>
                <text:p text:style-name="P9">有，日期編號：</text:p>
              </text:list-item>
            </text:list>
            <text:p text:style-name="P3">□ 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有無領導</text:p>
            <text:p text:style-name="P3">訓練證書</text:p>
          </table:table-cell>
          <table:covered-table-cell/>
          <table:covered-table-cell/>
          <table:table-cell table:style-name="表格1.A1" table:number-columns-spanned="4" office:value-type="string">
            <text:list xml:id="list82160692525346" text:continue-numbering="true" text:style-name="L1">
              <text:list-item>
                <text:p text:style-name="P9">有，日期編號：</text:p>
              </text:list-item>
            </text:list>
            <text:p text:style-name="P3">□ 無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有無督導</text:p>
            <text:p text:style-name="P3">訓練證書</text:p>
          </table:table-cell>
          <table:table-cell table:style-name="表格1.A1" table:number-columns-spanned="4" office:value-type="string">
            <text:list xml:id="list82159355922921" text:continue-numbering="true" text:style-name="L1">
              <text:list-item>
                <text:p text:style-name="P9">有，日期編號：</text:p>
              </text:list-item>
            </text:list>
            <text:p text:style-name="P3">□ 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有無研討會議證書</text:p>
          </table:table-cell>
          <table:covered-table-cell/>
          <table:covered-table-cell/>
          <table:table-cell table:style-name="表格1.A1" table:number-columns-spanned="4" office:value-type="string">
            <text:list xml:id="list82159209319041" text:continue-numbering="true" text:style-name="L1">
              <text:list-item>
                <text:p text:style-name="P9">有，日期編號：</text:p>
              </text:list-item>
            </text:list>
            <text:p text:style-name="P3">□ 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是否領取榮 譽 卡</text:p>
          </table:table-cell>
          <table:table-cell table:style-name="表格1.A1" table:number-columns-spanned="11" office:value-type="string">
            <text:list xml:id="list82160425851193" text:continue-numbering="true" text:style-name="L1">
              <text:list-item>
                <text:p text:style-name="P9">是，領取日期及期限：</text:p>
              </text:list-item>
            </text:list>
            <text:p text:style-name="P3">□ 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其他單位</text:p>
            <text:p text:style-name="P3">服務地點</text:p>
          </table:table-cell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得獎紀錄</text:p>
          </table:table-cell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專 <text:s text:c="3"/>長</text:p>
          </table:table-cell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備 <text:s text:c="3"/>註</text:p>
          </table:table-cell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有教育訓練時優先通知我</text:p>
          </table:table-cell>
          <table:table-cell table:style-name="表格1.A1" table:number-columns-spanned="11" office:value-type="string">
            <text:p text:style-name="P3">□基礎訓練 <text:s/>□特殊訓練 <text:s/>□成長訓練 <text:s/>□領導訓練 <text:s/>□督導訓練</text:p>
            <text:p text:style-name="P3">□先不用 <text:s text:c="3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備註：請志工將基本資料表填寫清楚，並請浮貼二吋照片1張送東區區公所承辦人員彙整。</text:p>
      <text:p text:style-name="Text_20_body"><text:span text:style-name="預設段落字型"><text:span text:style-name="T1">承辦人： <text:s text:c="12"/>課長： <text:s text:c="13"/>秘書： <text:s text:c="13"/>區長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台中市東區區公所志工服務隊志工基本資料表【申請表】</dc:title>
    <meta:initial-creator>tccge</meta:initial-creator>
    <meta:creation-date>2015-10-19T07:51:00Z</meta:creation-date>
    <dc:date>2018-12-18T08:21:58.747000000</dc:date>
    <meta:print-date>2012-02-23T03:55:00Z</meta:print-date>
    <meta:editing-cycles>3</meta:editing-cycles>
    <meta:editing-duration>PT1M55S</meta:editing-duration>
    <meta:document-statistic meta:table-count="1" meta:image-count="0" meta:object-count="0" meta:page-count="1" meta:paragraph-count="56" meta:word-count="353" meta:character-count="470" meta:non-whitespace-character-count="353"/>
    <meta:template xlink:type="simple" xlink:actuate="onRequest" xlink:title="" xlink:href="Normal.dotm"/>
  </office:meta>
</office:document-meta>
</file>