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312in" style:use-optimal-column-width="false"/>
    </style:style>
    <style:style style:name="TableColumn5" style:family="table-column">
      <style:table-column-properties style:column-width="1.008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1548in" style:use-optimal-column-width="false"/>
    </style:style>
    <style:style style:name="TableColumn8" style:family="table-column">
      <style:table-column-properties style:column-width="0.3375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4736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944in" style:use-optimal-column-width="false"/>
    </style:style>
    <style:style style:name="TableColumn14" style:family="table-column">
      <style:table-column-properties style:column-width="0.325in" style:use-optimal-column-width="false"/>
    </style:style>
    <style:style style:name="TableColumn15" style:family="table-column">
      <style:table-column-properties style:column-width="0.7583in" style:use-optimal-column-width="false"/>
    </style:style>
    <style:style style:name="TableColumn16" style:family="table-column">
      <style:table-column-properties style:column-width="0.6562in" style:use-optimal-column-width="false"/>
    </style:style>
    <style:style style:name="TableColumn17" style:family="table-column">
      <style:table-column-properties style:column-width="0.014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1" style:family="table" style:master-page-name="MP0">
      <style:table-properties style:width="7.5645in" fo:margin-left="-0.0791in" table:align="left"/>
    </style:style>
    <style:style style:name="TableRow19" style:family="table-row">
      <style:table-row-properties style:min-row-height="0.225in" style:use-optimal-row-height="false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break-before="page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38" style:family="table-row">
      <style:table-row-properties style:min-row-height="0.2291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line-height="0.2222in" fo:margin-right="-0.4118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line-break="normal" fo:text-align="end" fo:line-height="0.2222in" fo:margin-right="0.25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2" style:family="table-row">
      <style:table-row-properties style:min-row-height="0.2291in" style:use-optimal-row-height="false"/>
    </style:style>
    <style:style style:name="P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line-height="0.2222in" fo:margin-right="-0.115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8" style:family="table-row">
      <style:table-row-properties style:min-row-height="0.381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222i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222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1" style:family="table-row">
      <style:table-row-properties style:min-row-height="0.675in" style:use-optimal-row-height="false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Row108" style:family="table-row">
      <style:table-row-properties style:min-row-height="0.6819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Row125" style:family="table-row">
      <style:table-row-properties style:min-row-height="0.291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30" style:family="table-row">
      <style:table-row-properties style:min-row-height="2.0986in" style:use-optimal-row-height="false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P13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P13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style:font-size-complex="12pt"/>
    </style:style>
    <style:style style:name="TableRow135" style:family="table-row">
      <style:table-row-properties style:min-row-height="0.1916in" style:use-optimal-row-height="false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137" style:parent-style-name="清單段落" style:list-style-name="LFO1" style:family="paragraph">
      <style:paragraph-properties style:snap-to-layout-grid="false" fo:margin-left="0.1972in" fo:text-indent="-0.1972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Row138" style:family="table-row">
      <style:table-row-properties style:min-row-height="0.3916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2222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46" style:family="table-row">
      <style:table-row-properties style:min-row-height="0.338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51" style:family="table-row">
      <style:table-row-properties style:min-row-height="0.383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 style:min-row-height="0.4583in" style:use-optimal-row-height="false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63" style:family="table-row">
      <style:table-row-properties style:min-row-height="0.2916in" style:use-optimal-row-height="false"/>
    </style:style>
    <style:style style:name="TableCell16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1944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Row190" style:family="table-row">
      <style:table-row-properties style:min-row-height="0.0493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end" fo:line-height="0.194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05" style:family="table-row">
      <style:table-row-properties style:min-row-height="0.2916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08" style:family="table-row">
      <style:table-row-properties style:min-row-height="0.2916in" style:use-optimal-row-height="false"/>
    </style:style>
    <style:style style:name="TableCell20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13" style:family="table-row">
      <style:table-row-properties style:min-row-height="0.2916in" style:use-optimal-row-height="false"/>
    </style:style>
    <style:style style:name="TableCell21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 fo:line-height="0.22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 fo:line-height="0.2222i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20" style:family="table-row">
      <style:table-row-properties style:min-row-height="0.2916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end" fo:line-height="0.2222in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end" fo:line-height="0.2222in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27" style:family="table-row">
      <style:table-row-properties style:min-row-height="0.1666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2" style:family="table-row">
      <style:table-row-properties style:min-row-height="0.1666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7" style:family="table-row">
      <style:table-row-properties style:min-row-height="0.1666in" style:use-optimal-row-height="false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2" style:family="table-row">
      <style:table-row-properties style:min-row-height="0.1666in" style:use-optimal-row-height="false"/>
    </style:style>
    <style:style style:name="TableCell24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7" style:family="table-row">
      <style:table-row-properties style:min-row-height="0.0493in" style:use-optimal-row-height="false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2" style:family="table-row">
      <style:table-row-properties style:min-row-height="0.1666in" style:use-optimal-row-height="false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end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line-height-at-leas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第五號用紙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6" table:number-rows-spanned="2">
            <text:p text:style-name="P40">聲請調解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0">
            <text:p text:style-name="P42"><text:span text:style-name="T43">收件日期：</text:span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text:span text:style-name="T50"><text:s/></text:span><text:span text:style-name="T51"><text:s/></text:span><text:span text:style-name="T52"><text:s/></text:span><text:span text:style-name="T53">時</text:span><text:span text:style-name="T54"><text:s/></text:span><text:span text:style-name="T55"><text:s/></text:span><text:span text:style-name="T56"><text:s/></text:span><text:span text:style-name="T57">分</text:span><text:span text:style-name="T58"><text:s/></text:span><text:span text:style-name="T5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<text:s/>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收件編號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案號： <text:s text:c="2"/>年調字第 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稱</text:span><text:span text:style-name="T72"><text:s text:c="12"/></text:span><text:span text:style-name="T73">謂</text:span></text:p>
          </table:table-cell>
          <table:table-cell table:style-name="TableCell74" table:number-columns-spanned="3">
            <text:p text:style-name="P75">姓名〈或名稱〉</text:p>
          </table:table-cell>
          <table:covered-table-cell/>
          <table:covered-table-cell/>
          <table:table-cell table:style-name="TableCell76">
            <text:p text:style-name="P77">性別</text:p>
          </table:table-cell>
          <table:table-cell table:style-name="TableCell78" table:number-columns-spanned="3">
            <text:p text:style-name="P79">出生日期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國民身分證</text:span><text:span text:style-name="T83"><text:s text:c="2"/></text:span><text:span text:style-name="T84">統一編號</text:span></text:p>
          </table:table-cell>
          <table:covered-table-cell/>
          <table:table-cell table:style-name="TableCell85">
            <text:p text:style-name="P86">職業</text:p>
          </table:table-cell>
          <table:table-cell table:style-name="TableCell87" table:number-columns-spanned="3">
            <text:p text:style-name="P88">住所或居所</text:p>
          </table:table-cell>
          <table:covered-table-cell/>
          <table:covered-table-cell/>
          <table:table-cell table:style-name="TableCell89" table:number-columns-spanned="3">
            <text:p text:style-name="P90">連絡電話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聲請人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對造人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上當事人間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1">
            <text:p text:style-name="P129"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>發生時間：_______________________________（參閱交通事故三聯單）</text:p>
            <text:p text:style-name="P133">發生地點：_______________________________（參閱交通事故三聯單）</text:p>
            <text:p text:style-name="P134">案件說明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7">
            <text:list text:style-name="LFO1" text:continue-numbering="true">
              <text:list-item>
                <text:p text:style-name="P137">告訴乃論刑事事件(例如車禍傷害事件) 之被害人，如本案調解不成立並已逾告訴期間(6個月)，請即依據鄉鎮市調解條例第31條規定向本調解會申請移送偵查，俾能維護自身權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<text:span text:style-name="T141">〈本件現正在</text:span><text:span text:style-name="T142"><text:s text:c="5"/></text:span><text:span text:style-name="T143">地方法院檢察署偵查審理中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0">
            <text:p text:style-name="P145">案號如右： <text:s text:c="24"/><text:s text:c="4"/>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證物名稱及件數</text:p>
          </table:table-cell>
          <table:covered-table-cell/>
          <table:covered-table-cell/>
          <table:table-cell table:style-name="TableCell149" table:number-columns-spanned="14">
            <text:p text:style-name="P15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聲請調查證據</text:p>
          </table:table-cell>
          <table:covered-table-cell/>
          <table:covered-table-cell/>
          <table:table-cell table:style-name="TableCell154" table:number-columns-spanned="14">
            <text:p text:style-name="P15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此致</text:p>
          </table:table-cell>
          <table:covered-table-cell/>
          <table:table-cell table:style-name="TableCell159">
            <text:p text:style-name="P160">　</text:p>
          </table:table-cell>
          <table:table-cell table:style-name="TableCell161" table:number-columns-spanned="14">
            <text:p text:style-name="P162">臺中市東區調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<text:span text:style-name="T166">中華民國</text:span><text:span text:style-name="T167"><text:s text:c="3"/></text:span><text:span text:style-name="T168"><text:s text:c="6"/></text:span><text:span text:style-name="T169"><text:s/></text:span><text:span text:style-name="T170">年</text:span><text:span text:style-name="T171"><text:s/></text:span><text:span text:style-name="T172"><text:s text:c="5"/></text:span><text:span text:style-name="T173"><text:s/></text:span><text:span text:style-name="T174">月</text:span><text:span text:style-name="T175"><text:s text:c="3"/></text:span><text:span text:style-name="T176"><text:s text:c="5"/></text:span><text:span text:style-name="T17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　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　</text:p>
          </table:table-cell>
          <table:covered-table-cell/>
          <table:table-cell table:style-name="TableCell193">
            <text:p text:style-name="P194">　</text:p>
          </table:table-cell>
          <table:table-cell table:style-name="TableCell195" table:number-columns-spanned="3">
            <text:p text:style-name="P196">　</text:p>
          </table:table-cell>
          <table:covered-table-cell/>
          <table:covered-table-cell/>
          <table:table-cell table:style-name="TableCell197" table:number-columns-spanned="3">
            <text:p text:style-name="P198">聲請人：</text:p>
          </table:table-cell>
          <table:covered-table-cell/>
          <table:covered-table-cell/>
          <table:table-cell table:style-name="TableCell199" table:number-columns-spanned="3">
            <text:p text:style-name="P200">　</text:p>
          </table:table-cell>
          <table:covered-table-cell/>
          <table:covered-table-cell/>
          <table:table-cell table:style-name="TableCell201">
            <text:p text:style-name="P202">　</text:p>
          </table:table-cell>
          <table:table-cell table:style-name="TableCell203" table:number-columns-spanned="4">
            <text:p text:style-name="P204">〈簽名或蓋章〉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7">
            <text:p text:style-name="P207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9">
            <text:p text:style-name="P210">筆錄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8">
            <text:p text:style-name="P212"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9">
            <text:p text:style-name="P215">聲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><text:span text:style-name="T218">　</text:span><text:span text:style-name="T219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><text:span text:style-name="T223">聲請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8">
            <text:p text:style-name="P225"><text:span text:style-name="T226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附註：1.</text:p>
          </table:table-cell>
          <table:covered-table-cell/>
          <table:table-cell table:style-name="TableCell230" table:number-columns-spanned="15">
            <text:p text:style-name="P231">提出聲請調解書時，應按對造人提出繕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2.</text:p>
          </table:table-cell>
          <table:covered-table-cell/>
          <table:table-cell table:style-name="TableCell235" table:number-columns-spanned="15">
            <text:p text:style-name="P236">聲請人或對造人為無行為能力或限制行為能力者，應記明其法定代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3.</text:p>
          </table:table-cell>
          <table:covered-table-cell/>
          <table:table-cell table:style-name="TableCell240" table:number-columns-spanned="15">
            <text:p text:style-name="P241">當事人如有「法定代理人」或「委任代理人」應於「稱謂」一欄下記明之；如兼有兩者，均應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4.</text:p>
          </table:table-cell>
          <table:covered-table-cell/>
          <table:table-cell table:style-name="TableCell245" table:number-columns-spanned="15">
            <text:p text:style-name="P246">「事件概要」部分應摘要記明兩造爭議情形，如該調解事件在法院審理或檢察署偵查中〈該事件如已經第一審法院辯論終結者，不得聲請調解〉，並應將其案號及最近情形一倂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5.</text:p>
          </table:table-cell>
          <table:covered-table-cell/>
          <table:table-cell table:style-name="TableCell250" table:number-columns-spanned="15">
            <text:p text:style-name="P251">聲請人如聲請調查證據，應將證物之名稱、證人之姓名及住居所等記明於「聲請調查證據」一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6.</text:p>
          </table:table-cell>
          <table:covered-table-cell/>
          <table:table-cell table:style-name="TableCell255" table:number-columns-spanned="15">
            <text:p text:style-name="P256">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5in" fo:margin-bottom="0.295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J</meta:initial-creator>
    <dc:creator>張嘉玲</dc:creator>
    <meta:creation-date>2021-08-09T03:03:00Z</meta:creation-date>
    <dc:date>2021-08-09T03:03:00Z</dc:date>
    <meta:print-date>2021-08-09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