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1.008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7.5645in" fo:margin-left="-0.0791in" table:align="left"/>
    </style:style>
    <style:style style:name="TableRow19" style:family="table-row">
      <style:table-row-properties style:min-row-height="0.225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2222in" fo:margin-right="-0.4118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line-break="normal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2" style:family="table-row">
      <style:table-row-properties style:min-row-height="0.2291in" style:use-optimal-row-height="false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675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70C0" style:letter-kerning="false" style:font-size-complex="12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color="#0070C0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Row108" style:family="table-row">
      <style:table-row-properties style:min-row-height="0.6819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Times New Roman" fo:color="#0070C0" style:letter-kerning="false" style:font-size-complex="12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70C0" style:letter-kerning="false" style:font-size-complex="12pt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222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2.0986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fo:text-align="justify" fo:line-height="0.2222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P142" style:parent-style-name="內文" style:family="paragraph">
      <style:paragraph-properties fo:widows="2" fo:orphans="2"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Row148" style:family="table-row">
      <style:table-row-properties style:min-row-height="0.1916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50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151" style:family="table-row">
      <style:table-row-properties style:min-row-height="0.391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338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4" style:family="table-row">
      <style:table-row-properties style:min-row-height="0.38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944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0.049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222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3" style:family="table-row">
      <style:table-row-properties style:min-row-height="0.291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2222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2222in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0.16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0" style:family="table-row">
      <style:table-row-properties style:min-row-height="0.0493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第五號用紙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6" table:number-rows-spanned="2">
            <text:p text:style-name="P40">聲請調解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><text:span text:style-name="T43">收件日期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<text:s/></text:span><text:span text:style-name="T51"><text:s/></text:span><text:span text:style-name="T52"><text:s/></text:span><text:span text:style-name="T53">時</text:span><text:span text:style-name="T54"><text:s/></text:span><text:span text:style-name="T55"><text:s/></text:span><text:span text:style-name="T56"><text:s/></text:span><text:span text:style-name="T57">分</text:span><text:span text:style-name="T58"><text:s/>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/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收件編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案號： <text:s text:c="2"/>年調字第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稱</text:span><text:span text:style-name="T72"><text:s text:c="12"/></text:span><text:span text:style-name="T73">謂</text:span></text:p>
          </table:table-cell>
          <table:table-cell table:style-name="TableCell74" table:number-columns-spanned="3">
            <text:p text:style-name="P75">姓名〈或名稱〉</text:p>
          </table:table-cell>
          <table:covered-table-cell/>
          <table:covered-table-cell/>
          <table:table-cell table:style-name="TableCell76">
            <text:p text:style-name="P77">性別</text:p>
          </table:table-cell>
          <table:table-cell table:style-name="TableCell78" table:number-columns-spanned="3">
            <text:p text:style-name="P79">出生日期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國民身分證</text:span><text:span text:style-name="T83"><text:s text:c="2"/></text:span><text:span text:style-name="T84">統一編號</text:span></text:p>
          </table:table-cell>
          <table:covered-table-cell/>
          <table:table-cell table:style-name="TableCell85">
            <text:p text:style-name="P86">職業</text:p>
          </table:table-cell>
          <table:table-cell table:style-name="TableCell87" table:number-columns-spanned="3">
            <text:p text:style-name="P88">住所或居所</text:p>
          </table:table-cell>
          <table:covered-table-cell/>
          <table:covered-table-cell/>
          <table:table-cell table:style-name="TableCell89" table:number-columns-spanned="3">
            <text:p text:style-name="P90">連絡電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聲請人</text:p>
          </table:table-cell>
          <table:table-cell table:style-name="TableCell94" table:number-columns-spanned="3">
            <text:p text:style-name="P95">○○○</text:p>
          </table:table-cell>
          <table:covered-table-cell/>
          <table:covered-table-cell/>
          <table:table-cell table:style-name="TableCell96">
            <text:p text:style-name="P97">男</text:p>
          </table:table-cell>
          <table:table-cell table:style-name="TableCell98" table:number-columns-spanned="3">
            <text:p text:style-name="P99">△△△</text:p>
          </table:table-cell>
          <table:covered-table-cell/>
          <table:covered-table-cell/>
          <table:table-cell table:style-name="TableCell100" table:number-columns-spanned="2">
            <text:p text:style-name="P101">XXXXXXXXX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臺中市東區○○○</text:p>
          </table:table-cell>
          <table:covered-table-cell/>
          <table:covered-table-cell/>
          <table:table-cell table:style-name="TableCell106" table:number-columns-spanned="3">
            <text:p text:style-name="P107">0912xxxxxx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對造人</text:p>
          </table:table-cell>
          <table:table-cell table:style-name="TableCell111" table:number-columns-spanned="3">
            <text:p text:style-name="P112">○○○</text:p>
          </table:table-cell>
          <table:covered-table-cell/>
          <table:covered-table-cell/>
          <table:table-cell table:style-name="TableCell113">
            <text:p text:style-name="P114">男</text:p>
          </table:table-cell>
          <table:table-cell table:style-name="TableCell115" table:number-columns-spanned="3">
            <text:p text:style-name="P116"><text:span text:style-name="T117">△△△</text:span></text:p>
          </table:table-cell>
          <table:covered-table-cell/>
          <table:covered-table-cell/>
          <table:table-cell table:style-name="TableCell118" table:number-columns-spanned="2">
            <text:p text:style-name="P119">XXXXXXXXX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臺中市東區○○○</text:p>
          </table:table-cell>
          <table:covered-table-cell/>
          <table:covered-table-cell/>
          <table:table-cell table:style-name="TableCell124" table:number-columns-spanned="3">
            <text:p text:style-name="P125">0912xxxxxx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上當事人間<text:s/></text:span><text:span text:style-name="T130"><text:s/></text:span><text:span text:style-name="T131">車禍傷害（損壞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7">
            <text:p text:style-name="P137">發生時間：_______________________________（參閱交通事故三聯單）</text:p>
            <text:p text:style-name="P138">發生地點：_______________________________（參閱交通事故三聯單）</text:p>
            <text:p text:style-name="P139"><text:span text:style-name="T140">案件說明：</text:span><text:span text:style-name="T141">範例</text:span></text:p>
            <text:p text:style-name="P142"><text:span text:style-name="T143">聲請人駕駛（騎乘）車號x</text:span><text:span text:style-name="T144">xx-xxxx</text:span><text:span text:style-name="T145">之自小客車（或機車），在上述時、地，不慎與對造人駕駛（騎乘）車號x</text:span><text:span text:style-name="T146">xx-xxxx</text:span><text:span text:style-name="T147">之自小客車（或機車），發生碰撞事故，致使請人受傷、車輛受毀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list text:style-name="LFO1" text:continue-numbering="true">
              <text:list-item>
                <text:p text:style-name="P150">告訴乃論刑事事件(例如車禍傷害事件) 之被害人，如本案調解不成立並已逾告訴期間(6個月)，請即依據鄉鎮市調解條例第31條規定向本調解會申請移送偵查，俾能維護自身權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〈本件現正在</text:span><text:span text:style-name="T155"><text:s text:c="5"/></text:span><text:span text:style-name="T156">地方法院檢察署偵查審理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>案號如右： <text:s text:c="24"/><text:s text:c="4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證物名稱及件數</text:p>
          </table:table-cell>
          <table:covered-table-cell/>
          <table:covered-table-cell/>
          <table:table-cell table:style-name="TableCell162" table:number-columns-spanned="14">
            <text:p text:style-name="P1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聲請調查證據</text:p>
          </table:table-cell>
          <table:covered-table-cell/>
          <table:covered-table-cell/>
          <table:table-cell table:style-name="TableCell167" table:number-columns-spanned="14">
            <text:p text:style-name="P1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此致</text:p>
          </table:table-cell>
          <table:covered-table-cell/>
          <table:table-cell table:style-name="TableCell172">
            <text:p text:style-name="P173">　</text:p>
          </table:table-cell>
          <table:table-cell table:style-name="TableCell174" table:number-columns-spanned="14">
            <text:p text:style-name="P175">臺中市東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中華民國</text:span><text:span text:style-name="T180"><text:s text:c="3"/></text:span><text:span text:style-name="T181"><text:s text:c="6"/></text:span><text:span text:style-name="T182"><text:s/></text:span><text:span text:style-name="T183">年</text:span><text:span text:style-name="T184"><text:s/></text:span><text:span text:style-name="T185"><text:s text:c="5"/></text:span><text:span text:style-name="T186"><text:s/></text:span><text:span text:style-name="T187">月</text:span><text:span text:style-name="T188"><text:s text:c="3"/></text:span><text:span text:style-name="T189"><text:s text:c="5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　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　</text:p>
          </table:table-cell>
          <table:covered-table-cell/>
          <table:table-cell table:style-name="TableCell206">
            <text:p text:style-name="P207">　</text:p>
          </table:table-cell>
          <table:table-cell table:style-name="TableCell208" table:number-columns-spanned="3">
            <text:p text:style-name="P209">　</text:p>
          </table:table-cell>
          <table:covered-table-cell/>
          <table:covered-table-cell/>
          <table:table-cell table:style-name="TableCell210" table:number-columns-spanned="3">
            <text:p text:style-name="P211">聲請人：</text:p>
          </table:table-cell>
          <table:covered-table-cell/>
          <table:covered-table-cell/>
          <table:table-cell table:style-name="TableCell212" table:number-columns-spanned="3">
            <text:p text:style-name="P213">　</text:p>
          </table:table-cell>
          <table:covered-table-cell/>
          <table:covered-table-cell/>
          <table:table-cell table:style-name="TableCell214">
            <text:p text:style-name="P215">　</text:p>
          </table:table-cell>
          <table:table-cell table:style-name="TableCell216" table:number-columns-spanned="4">
            <text:p text:style-name="P217">〈簽名或蓋章〉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筆錄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聲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><text:span text:style-name="T231">　</text:span><text:span text:style-name="T232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pan text:style-name="T236">聲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<text:span text:style-name="T23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附註：1.</text:p>
          </table:table-cell>
          <table:covered-table-cell/>
          <table:table-cell table:style-name="TableCell243" table:number-columns-spanned="15">
            <text:p text:style-name="P244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2.</text:p>
          </table:table-cell>
          <table:covered-table-cell/>
          <table:table-cell table:style-name="TableCell248" table:number-columns-spanned="15">
            <text:p text:style-name="P249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3.</text:p>
          </table:table-cell>
          <table:covered-table-cell/>
          <table:table-cell table:style-name="TableCell253" table:number-columns-spanned="15">
            <text:p text:style-name="P254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4.</text:p>
          </table:table-cell>
          <table:covered-table-cell/>
          <table:table-cell table:style-name="TableCell258" table:number-columns-spanned="15">
            <text:p text:style-name="P259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5.</text:p>
          </table:table-cell>
          <table:covered-table-cell/>
          <table:table-cell table:style-name="TableCell263" table:number-columns-spanned="15">
            <text:p text:style-name="P264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6.</text:p>
          </table:table-cell>
          <table:covered-table-cell/>
          <table:table-cell table:style-name="TableCell268" table:number-columns-spanned="15">
            <text:p text:style-name="P269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張嘉玲</dc:creator>
    <meta:creation-date>2021-08-09T03:04:00Z</meta:creation-date>
    <dc:date>2021-08-09T03:04:00Z</dc:date>
    <meta:print-date>2021-08-09T03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