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1.2048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3.052in"/>
    </style:style>
    <style:style style:name="Table1" style:family="table" style:master-page-name="MP0">
      <style:table-properties style:width="7.1868in" fo:margin-left="-0.1222in" table:align="left"/>
    </style:style>
    <style:style style:name="TableRow8" style:family="table-row">
      <style:table-row-properties style:min-row-height="0.588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Row16" style:family="table-row">
      <style:table-row-properties style:min-row-height="0.608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379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Row52" style:family="table-row">
      <style:table-row-properties style:min-row-height="1.306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fo:font-weight="bold" style:font-weight-asian="bold" style:text-scale="66%" fo:font-size="14pt" style:font-size-asian="14pt" style:font-size-complex="14pt"/>
    </style:style>
    <style:style style:name="TableRow65" style:family="table-row">
      <style:table-row-properties style:min-row-height="4.9194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4722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line-height="0.4166in" fo:text-indent="1.000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indent="1.1111in"/>
      <style:text-properties style:font-name="標楷體" style:font-name-asian="標楷體" fo:color="#FF0000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</text:span><text:span text:style-name="T12"><text:s text:c="3"/></text:span><text:span text:style-name="T13">任</text:span><text:span text:style-name="T14"><text:s text:c="3"/></text:span><text:span text:style-name="T1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稱謂</text:p>
          </table:table-cell>
          <table:table-cell table:style-name="TableCell19">
            <text:p text:style-name="P20">姓<text:s text:c="3"/>名</text:p>
            <text:p text:style-name="P21">(或公司名稱)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  <text:p text:style-name="P26"><text:span text:style-name="T27">(</text:span><text:span text:style-name="T28">民國</text:span><text:span text:style-name="T29">)</text:span></text:p>
          </table:table-cell>
          <table:table-cell table:style-name="TableCell30">
            <text:p text:style-name="P31">身分證字號</text:p>
            <text:p text:style-name="P32"><text:span text:style-name="T33">(</text:span><text:span text:style-name="T34">統一編號</text:span><text:span text:style-name="T35">)</text:span></text:p>
          </table:table-cell>
          <table:table-cell table:style-name="TableCell36">
            <text:p text:style-name="P37">住所或居所</text:p>
            <text:p text:style-name="P38">(事務所或營業所)</text:p>
          </table:table-cell>
        </table:table-row>
        <table:table-row table:style-name="TableRow39">
          <table:table-cell table:style-name="TableCell40">
            <text:p text:style-name="P41">委任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受任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<text:span text:style-name="T68">茲因與</text:span><text:span text:style-name="T69"><text:s text:c="20"/></text:span><text:span text:style-name="T70">間</text:span><text:span text:style-name="T71"><text:s text:c="12"/></text:span><text:span text:style-name="T72">調解事件委任</text:span><text:span text:style-name="T73">___________</text:span><text:span text:style-name="T74"><text:s text:c="13"/></text:span><text:span text:style-name="T75">為代理人，有代為一切調解行為之權，並有同意調解條件、撤回、捨棄、領取所爭物或選任代理人等特別代理權。</text:span></text:p>
            <text:p text:style-name="P76"/>
            <text:p text:style-name="P77">此<text:s text:c="2"/>致</text:p>
            <text:p text:style-name="P78">臺中市東區調解委員會</text:p>
            <text:p text:style-name="P79"><text:s text:c="23"/></text:p>
            <text:p text:style-name="P80"><text:span text:style-name="T81">委</text:span><text:span text:style-name="T82"><text:s/></text:span><text:span text:style-name="T83">任</text:span><text:span text:style-name="T84"><text:s/></text:span><text:span text:style-name="T85">人：</text:span><text:span text:style-name="T86"><text:s text:c="31"/></text:span><text:span text:style-name="T87">（簽名蓋章）</text:span></text:p>
            <text:p text:style-name="P88">(委任人請親自簽名或蓋章，受任人勿代為簽名)</text:p>
            <text:p text:style-name="P89"/>
            <text:p text:style-name="P90"/>
            <text:p text:style-name="P91"><text:s text:c="9"/>受<text:s/>任<text:s/>人：<text:s text:c="31"/>（簽名蓋章）</text:p>
            <text:p text:style-name="P92"/>
            <text:p text:style-name="P93"><text:s text:c="27"/></text:p>
            <text:p text:style-name="P94">中<text:s text:c="3"/>華<text:s text:c="3"/>民<text:s text:c="3"/>國<text:s text:c="5"/>年<text:s text:c="4"/>月<text:s text:c="5"/>日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</dc:title>
    <dc:subject/>
    <meta:initial-creator>user</meta:initial-creator>
    <dc:creator>張嘉玲</dc:creator>
    <meta:creation-date>2021-08-09T03:06:00Z</meta:creation-date>
    <dc:date>2021-08-09T03:06:00Z</dc:date>
    <meta:print-date>2019-01-08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