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63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913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25in" style:line-height-at-least="0in" fo:text-indent="0.0902in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margin-top="0.0625in" style:line-height-at-least="0in" fo:text-indent="0.0902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margin-top="0.0625in" style:line-height-at-least="0in" fo:text-indent="0.0902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margin-top="0.0625in" style:line-height-at-least="0in" fo:text-indent="0.0902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margin-top="0.0625in" style:line-height-at-least="0in" fo:text-indent="0.0902in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fo:margin-top="0.0625in" style:line-height-at-least="0in" fo:text-indent="0.0902in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margin-top="0.0625in" style:line-height-at-least="0in" fo:text-indent="0.0902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margin-top="0.0625in" style:line-height-at-least="0in" fo:text-indent="0.0902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margin-top="0.0625in" style:line-height-at-least="0in" fo:text-indent="0.0902in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margin-top="0.0625in" style:line-height-at-least="0in" fo:text-indent="0.0902in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3611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05" style:family="table-row">
      <style:table-row-properties style:row-height="0.31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10" style:family="table-row">
      <style:table-row-properties style:min-row-height="0.840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paragraph-properties fo:text-indent="2.9895in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18" style:family="table-row">
      <style:table-row-properties style:min-row-height="0.84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21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<text:s text:c="2"/>案號：<text:s text:c="2"/>年<text:s text:c="3"/>調字第<text:s text:c="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當事人間為</text:span><text:span text:style-name="T76"><text:s text:c="2"/></text:span><text:span text:style-name="T77">房屋租賃糾紛</text:span><text:span text:style-name="T78"><text:s/></text:span><text:span text:style-name="T79"><text:s/></text:span><text:span text:style-name="T80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一、</text:span><text:span text:style-name="T85">聲請人係</text:span><text:span text:style-name="T86"><text:s/></text:span><text:span text:style-name="T87"><text:s/></text:span><text:span text:style-name="T88"><text:s/></text:span><text:span text:style-name="T89">□</text:span><text:span text:style-name="T90">出租人</text:span><text:span text:style-name="T91"><text:s/></text:span><text:span text:style-name="T92">/</text:span><text:span text:style-name="T93"><text:s/></text:span><text:span text:style-name="T94">□</text:span><text:span text:style-name="T95">承租人</text:span><text:span text:style-name="T96"><text:s text:c="2"/>(</text:span><text:span text:style-name="T97">請於</text:span><text:span text:style-name="T98">□</text:span><text:span text:style-name="T99">內打「</text:span><text:span text:style-name="T100">V</text:span><text:span text:style-name="T101">」</text:span><text:span text:style-name="T102">)</text:span></text:p>
            <text:p text:style-name="P103">二、租賃契約內容：</text:p>
            <text:p text:style-name="P104"><text:span text:style-name="T105"><text:s text:c="4"/></text:span><text:span text:style-name="T106">★</text:span><text:span text:style-name="T107">租賃</text:span><text:span text:style-name="T108">地址</text:span><text:span text:style-name="T109">：</text:span></text:p>
            <text:p text:style-name="P110"><text:span text:style-name="T111"><text:s text:c="4"/></text:span><text:span text:style-name="T112">★</text:span><text:span text:style-name="T113">租賃期間</text:span><text:span text:style-name="T114">：自</text:span><text:span text:style-name="T115"><text:s text:c="3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起至</text:span><text:span text:style-name="T122"><text:s text:c="6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止</text:span></text:p>
            <text:p text:style-name="P128"><text:span text:style-name="T129"><text:s text:c="4"/></text:span><text:span text:style-name="T130">★</text:span><text:span text:style-name="T131">租</text:span><text:span text:style-name="T132"><text:s text:c="4"/></text:span><text:span text:style-name="T133">期</text:span><text:span text:style-name="T134">：</text:span><text:span text:style-name="T135"><text:s text:c="7"/></text:span><text:span text:style-name="T136">年</text:span><text:span text:style-name="T137"><text:s text:c="4"/></text:span><text:span text:style-name="T138">月</text:span></text:p>
            <text:p text:style-name="P139"><text:span text:style-name="T140"><text:s text:c="4"/></text:span><text:span text:style-name="T141">★</text:span><text:span text:style-name="T142">租</text:span><text:span text:style-name="T143"><text:s text:c="4"/></text:span><text:span text:style-name="T144">金</text:span><text:span text:style-name="T145">：</text:span><text:span text:style-name="T146"><text:s/></text:span><text:span text:style-name="T147">每月</text:span><text:span text:style-name="T148">(</text:span><text:span text:style-name="T149">期</text:span><text:span text:style-name="T150">) <text:s text:c="4"/></text:span><text:span text:style-name="T151"><text:s text:c="7"/></text:span><text:span text:style-name="T152">元</text:span><text:span text:style-name="T153"><text:s text:c="3"/></text:span><text:span text:style-name="T154"></text:span><text:span text:style-name="T155">押</text:span><text:span text:style-name="T156"><text:s text:c="2"/></text:span><text:span text:style-name="T157">金</text:span><text:span text:style-name="T158">：</text:span><text:span text:style-name="T159"><text:s text:c="10"/></text:span><text:span text:style-name="T160">元</text:span></text:p>
            <text:p text:style-name="P161"><text:span text:style-name="T162"><text:s text:c="4"/></text:span><text:span text:style-name="T163">★</text:span><text:span text:style-name="T164">因下列原因聲請調解：</text:span><text:span text:style-name="T165"><text:s/>(</text:span><text:span text:style-name="T166">請於</text:span><text:span text:style-name="T167">□</text:span><text:span text:style-name="T168">內打「</text:span><text:span text:style-name="T169">V</text:span><text:span text:style-name="T170">」</text:span><text:span text:style-name="T171">)</text:span></text:p>
            <text:p text:style-name="P172"><text:span text:style-name="T173"><text:s text:c="5"/></text:span><text:span text:style-name="T174">□</text:span><text:span text:style-name="T175">積欠租金達</text:span><text:span text:style-name="T176"><text:s text:c="4"/></text:span><text:span text:style-name="T177">月尚未給付。</text:span></text:p>
            <text:p text:style-name="P178"><text:span text:style-name="T179"><text:s text:c="5"/></text:span><text:span text:style-name="T180">□</text:span><text:span text:style-name="T181">租約到期，經依法通知終止租約而尚未搬遷。</text:span></text:p>
            <text:p text:style-name="P182"><text:span text:style-name="T183"><text:s text:c="5"/></text:span><text:span text:style-name="T184">□</text:span><text:span text:style-name="T185">尚未返還押金。</text:span></text:p>
            <text:p text:style-name="P186"><text:span text:style-name="T187"><text:s text:c="5"/></text:span><text:span text:style-name="T188">□</text:span><text:span text:style-name="T189">其他事由：</text:span></text:p>
            <text:p text:style-name="P190"><text:span text:style-name="T191">四、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（</text:span><text:span text:style-name="T195">本件現正在</text:span><text:span text:style-name="T196"><text:s text:c="6"/></text:span><text:span text:style-name="T197">地方法院檢察署偵查審理中，案號如右：</text:span><text:span text:style-name="T198"><text:s text:c="41"/></text:span><text:span text:style-name="T1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證物名稱及件數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內文"><text:span text:style-name="T207">聲請調查證據</text:span>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此致<text:s text:c="2"/>臺中市東區調解委員會</text:p>
            <text:p text:style-name="P213">中華民國<text:s text:c="8"/>年<text:s text:c="8"/>月<text:s text:c="8"/>日</text:p>
            <text:p text:style-name="P214"><text:span text:style-name="T215">聲請人：</text:span><text:span text:style-name="T216"><text:s text:c="31"/></text:span><text:span text:style-name="T217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上筆錄經當場向聲請人朗讀或交付閱覽，聲請人認為無異。</text:p>
            <text:p text:style-name="P221"><text:s/>筆錄人：<text:s text:c="30"/><text:s/>（簽名或蓋章）</text:p>
            <text:p text:style-name="P222"><text:s/>聲請人：<text:s text:c="31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附註：1.提出聲請調解書時，應按對造人提出繕本。</text:p>
      <text:p text:style-name="P224"><text:s text:c="6"/>2.聲請人或對造人為無行為能力或限制行為能力者，應記明其法定代理人。</text:p>
      <text:p text:style-name="P225"><text:s text:c="6"/>3.當事人如有「法定代理人」或「委任代理人」，應於稱謂「當事人」一欄下記明之；如兼有兩者，均應記明。</text:p>
      <text:p text:style-name="P226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227"><text:span text:style-name="T228"><text:s text:c="6"/>5.</text:span><text:span text:style-name="T229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meta:initial-creator>user</meta:initial-creator>
    <dc:creator>林耀誠</dc:creator>
    <meta:creation-date>2016-12-09T01:36:00Z</meta:creation-date>
    <dc:date>2021-08-09T02:17:00Z</dc:date>
    <meta:print-date>2016-11-17T04:47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49" meta:character-count="1001" meta:row-count="7" meta:non-whitespace-character-count="854"/>
  </office:meta>
</office:document-meta>
</file>