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2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3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7" style:family="table-column">
      <style:table-column-properties style:column-width="6.5361in"/>
    </style:style>
    <style:style style:name="Table76" style:family="table">
      <style:table-properties style:width="6.53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內文"><text:span text:style-name="T4"><text:s text:c="4"/></text:span><text:span text:style-name="T5">讓與人</text:span><text:span text:style-name="T6"><text:s text:c="19"/></text:span><text:span text:style-name="T7">係車號</text:span><text:span text:style-name="T8"><text:s text:c="9"/></text:span><text:span text:style-name="T9">之車主，茲因受讓人</text:span><text:span text:style-name="T10">(</text:span><text:span text:style-name="T11">駕駛</text:span><text:span text:style-name="T12">)</text:span><text:span text:style-name="T13"><text:s text:c="11"/></text:span><text:span text:style-name="T14">於民國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3"/></text:span><text:span text:style-name="T20">日使用該車與</text:span><text:span text:style-name="T21"><text:s text:c="19"/></text:span><text:span text:style-name="T22">發生車禍，致該車受損，讓與人</text:span><text:span text:style-name="T23">(</text:span><text:span text:style-name="T24">車主</text:span><text:span text:style-name="T25">)</text:span><text:span text:style-name="T26">同意將本件車禍之損害賠償請求權讓與受讓人</text:span><text:span text:style-name="T27">(</text:span><text:span text:style-name="T28">駕駛</text:span><text:span text:style-name="T29">)</text:span><text:span text:style-name="T30">，特立此書為憑。</text:span></text:p>
      <text:p text:style-name="P31"/>
      <text:p text:style-name="P32">此<text:s text:c="4"/>致</text:p>
      <text:p text:style-name="P33">臺中市東區調解委員會</text:p>
      <text:p text:style-name="P34"/>
      <text:p text:style-name="P35"><text:span text:style-name="T36">讓</text:span><text:span text:style-name="T37"><text:s text:c="2"/></text:span><text:span text:style-name="T38">與</text:span><text:span text:style-name="T39"><text:s text:c="2"/></text:span><text:span text:style-name="T40">人</text:span><text:span text:style-name="T41">(</text:span><text:span text:style-name="T42">車主</text:span><text:span text:style-name="T43">)</text:span><text:span text:style-name="T44">︰</text:span><text:span text:style-name="T45"><text:s text:c="27"/></text:span><text:span text:style-name="T46">(</text:span><text:span text:style-name="T47">簽章</text:span><text:span text:style-name="T48">)</text:span></text:p>
      <text:p text:style-name="P49"><text:span text:style-name="T50">身分證字號</text:span><text:span text:style-name="T51">(</text:span><text:span text:style-name="T52">統一編號</text:span><text:span text:style-name="T53">)</text:span><text:span text:style-name="T54">：</text:span></text:p>
      <text:p text:style-name="P55">住<text:s text:c="6"/>址：</text:p>
      <text:p text:style-name="P56">(*讓與人以簽名方式為之者，請親自簽名，受讓人勿代為簽名)</text:p>
      <text:p text:style-name="P57"/>
      <text:p text:style-name="P58"><text:span text:style-name="T59">受</text:span><text:span text:style-name="T60"><text:s text:c="2"/></text:span><text:span text:style-name="T61">讓</text:span><text:span text:style-name="T62"><text:s text:c="2"/></text:span><text:span text:style-name="T63">人</text:span><text:span text:style-name="T64">(</text:span><text:span text:style-name="T65">駕駛</text:span><text:span text:style-name="T66">)</text:span><text:span text:style-name="T67">：</text:span><text:span text:style-name="T68"><text:s text:c="27"/></text:span><text:span text:style-name="T69">(</text:span><text:span text:style-name="T70">簽章</text:span><text:span text:style-name="T71">)</text:span></text:p>
      <text:p text:style-name="P72">身分證字號：</text:p>
      <text:p text:style-name="P73">住<text:s text:c="6"/>址：</text:p>
      <text:p text:style-name="P74"/>
      <text:p text:style-name="P75">中<text:s text:c="4"/>華<text:s text:c="4"/>民<text:s text:c="4"/>國<text:s text:c="9"/>年<text:s text:c="8"/>月<text:s text:c="8"/>日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內文"><text:span text:style-name="T80"></text:span><text:span text:style-name="T81">檢附讓與人之行車執照或其他車籍證明文件影本</text:span><text:span text:style-name="T82">1</text:span><text:span text:style-name="T83">份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meta:initial-creator>XP</meta:initial-creator>
    <dc:creator>林耀誠</dc:creator>
    <meta:creation-date>2019-01-21T03:40:00Z</meta:creation-date>
    <dc:date>2021-08-09T02:21:00Z</dc:date>
    <meta:print-date>2019-01-21T03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