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4.4645in"/>
    </style:style>
    <style:style style:name="TableColumn4" style:family="table-column">
      <style:table-column-properties style:column-width="0.6076in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859in"/>
    </style:style>
    <style:style style:name="Table1" style:family="table" style:master-page-name="MP0">
      <style:table-properties style:width="6.927in" fo:margin-left="0in" table:align="center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break-before="page" fo:margin-top="0.0694in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end" fo:margin-top="0.0694in"/>
      <style:text-properties style:font-name="新細明體" style:font-name-complex="新細明體" style:letter-kerning="false" style:font-size-complex="12p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margin-top="0.0694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margin-top="0.0694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694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69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.069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top="0.0694in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margin-top="0.0694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694in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top="0.0694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694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top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top="0.0694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694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top="0.069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top="0.0694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6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style:font-size-complex="12pt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top="0.0694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2" style:family="table-row">
      <style:table-row-properties style:min-row-height="0.2812in"/>
    </style:style>
    <style:style style:name="TableCell20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臺中市東區公所</text:span><text:span text:style-name="T12">辦理採購契約保險事項自主檢查表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標案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標案案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檢核事項</text:span></text:p>
          </table:table-cell>
          <table:covered-table-cell/>
          <table:table-cell table:style-name="TableCell26">
            <text:p text:style-name="P27"><text:span text:style-name="T28">是</text:span></text:p>
          </table:table-cell>
          <table:table-cell table:style-name="TableCell29">
            <text:p text:style-name="P30"><text:span text:style-name="T31">否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準備招標文件</text:span></text:p>
          </table:table-cell>
          <table:table-cell table:style-name="TableCell39">
            <text:p text:style-name="P40"><text:span text:style-name="T41">招標文件是否已依個案特性及實際需要載明承保範圍、需附加之保險或條款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招標文件是否已載明投保金額、要保人自負額</text:span><text:span text:style-name="T53"><text:s text:c="29"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保險費預算是否已考量個案特性及市場行情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11">
            <text:p text:style-name="P73"><text:span text:style-name="T74">履約階段</text:span></text:p>
          </table:table-cell>
          <table:table-cell table:style-name="TableCell75">
            <text:p text:style-name="P76"><text:span text:style-name="T77">保險單是否包含主要險及附加險條款，是否投保附加險及繳納保險費</text:span></text:p>
          </table:table-cell>
          <table:table-cell table:style-name="TableCell78">
            <text:p text:style-name="P79"><text:span text:style-name="T80"><draw:frame draw:z-index="251663360" draw:id="id0" draw:style-name="a0" draw:name="文字方塊 4" text:anchor-type="paragraph" svg:x="-0.00278in" svg:y="0.00069in" svg:width="0.37917in" svg:height="0.32292in" style:rel-width="scale" style:rel-height="scale"><draw:text-box><text:p text:style-name="內文"/></draw:text-box><svg:title/><svg:desc/></draw:frame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得標廠商實際投保內容、金額、自負額是否符合契約約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保險單載明之不保事項是否符合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保險單所載保險期間是否涵蓋至採購契約所訂日期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契約約定廠商是否依契約及時投保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廠商依契約實際投保後，保險費收據之金額與原投標文件所載金額相近，是否依契約所列金額付款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辦理後續擴充等契約變更事項，致使契約價金增加時，總保險金額是否亦隨之調整調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如有展延履約期限或廠商有遲延履約者，保險單所載保險期間是否配合展延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廠商是否依契約約定提出投保或加保證明</text:span><text:span text:style-name="T167">(</text:span><text:span text:style-name="T168">例如：團體傷害保險遇人員異動情形時）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保險單或保險費收據是否非屬偽造、變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保險單是否依契約約定加註「未經機關同意之任何保險契約之變更或終止，無效」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其他補充說明：</text:span><text:span text:style-name="T20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5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貞吟</meta:initial-creator>
    <dc:creator>陳貞吟</dc:creator>
    <meta:creation-date>2024-02-22T07:20:00Z</meta:creation-date>
    <dc:date>2024-02-26T02:31:00Z</dc: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584" meta:row-count="4" meta:non-whitespace-character-count="498"/>
  </office:meta>
</office:document-meta>
</file>