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table:align="center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officeooo:rsid="00214341" officeooo:paragraph-rsid="00214341"/>
    </style:style>
    <style:style style:name="P2" style:family="paragraph" style:parent-style-name="清單段落" style:list-style-name="L1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 style:list-style-name="L1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1618a5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fo:font-size="16pt" fo:letter-spacing="0.423cm" style:letter-kerning="false" style:font-name-asian="標楷體" style:font-size-asian="16pt"/>
    </style:style>
    <style:style style:name="T4" style:family="text">
      <style:text-properties fo:font-size="16pt" fo:letter-spacing="0.503cm" style:letter-kerning="false" style:font-name-asian="標楷體" style:font-size-asian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officeooo:rsid="000cf778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9"/>公職人員利益衝突自行迴避通知單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Text_20_body"><text:span text:style-name="預設段落字型"><text:span text:style-name="T3">應 <text:s/>迴 <text:s text:c="2"/>避 <text:s text:c="2"/>公 <text:s text:c="2"/>職 <text:s/>人 <text:s text:c="2"/></text:span></text:span><text:span text:style-name="預設段落字型"><text:span text:style-name="T4">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 text:c="2"/>姓 <text:s text:c="5"/>名</text:p>
          </table:table-cell>
          <table:table-cell table:style-name="表格1.B2" table:number-columns-spanned="2" office:value-type="string">
            <text:p text:style-name="Standard"><text:s text:c="3"/></text:p>
          </table:table-cell>
          <table:covered-table-cell/>
          <table:table-cell table:style-name="表格1.D2" office:value-type="string">
            <text:p text:style-name="Standard">出生年月日</text:p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Standard">服務之機關團體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D3" office:value-type="string">
            <text:p text:style-name="Standard">職稱</text:p>
          </table:table-cell>
          <table:table-cell table:style-name="表格1.E3" office:value-type="string">
            <text:p text:style-name="Standard"/>
          </table:table-cell>
        </table:table-row>
        <table:table-row table:style-name="表格1.4">
          <table:table-cell table:style-name="表格1.A4" office:value-type="string">
            <text:p text:style-name="Standard">聯絡地址</text:p>
          </table:table-cell>
          <table:table-cell table:style-name="表格1.B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>聯絡電話</text:p>
          </table:table-cell>
          <table:table-cell table:style-name="表格1.B5" table:number-columns-spanned="4" office:value-type="string">
            <text:p text:style-name="Standard"><text:s text:c="2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Standard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list xml:id="list6425717700015756913" text:style-name="L1">
              <text:list-item>
                <text:p text:style-name="P3">應迴避事由：</text:p>
              </text:list-item>
              <text:list-item>
                <text:p text:style-name="P2">理由：按公職人員不得假借職務上之權力、機會或方法，圖本人或關係人之利益，知有利益衝突者，應即自行迴避，並由職務代理人執行之。公職人員利益衝突迴避法第2條、第4條、第5條定有明文。</text:p>
              </text:list-item>
              <text:list-item>
                <text:p text:style-name="P2">說明：有功人員敘獎事宜相關文件陳核過程，本人均已依法於 <text:s/>年 月 日自行迴避，由職務代理人執行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Text_20_body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5"><text:s text:c="3"/>臺中市東區公所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Text_20_body">通知日期</text:p>
          </table:table-cell>
          <table:covered-table-cell/>
          <table:table-cell table:style-name="表格1.C9" table:number-columns-spanned="3" office:value-type="string">
            <text:p text:style-name="Text_20_body"><text:s text:c="10"/>年 <text:s text:c="3"/>月 <text:s text:c="5"/>日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1"><text:s text:c="3"/>通知人：</text:span></text:span><text:span text:style-name="預設段落字型"><text:span text:style-name="T2"> <text:s text:c="24"/></text:span></text:span><text:span text:style-name="預設段落字型"><text:span text:style-name="T6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張鋒億</meta:initial-creator>
    <meta:creation-date>2021-09-28T01:24:00Z</meta:creation-date>
    <dc:date>2025-03-14T09:52:47.467000000</dc:date>
    <meta:print-date>2024-04-24T11:54:42.992000000</meta:print-date>
    <meta:editing-cycles>23</meta:editing-cycles>
    <meta:editing-duration>PT53M22S</meta:editing-duration>
    <meta:document-statistic meta:table-count="1" meta:image-count="0" meta:object-count="0" meta:page-count="1" meta:paragraph-count="19" meta:word-count="232" meta:character-count="325" meta:non-whitespace-character-count="232"/>
    <meta:template xlink:type="simple" xlink:actuate="onRequest" xlink:title="" xlink:href="file:///C:/Users/f79258/Downloads/(區長)通知書公職人員利益衝突自行迴避通知.odt/Normal"/>
  </office:meta>
</office:document-meta>
</file>