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145in" text:min-label-width="0.6666in" text:list-level-position-and-space-mode="label-alignment">
          <style:list-level-label-alignment text:label-followed-by="listtab" fo:margin-left="0.7812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line-height="0.3333in" fo:margin-left="0.4895in" fo:text-indent="-0.346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7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line-height="0.3333in" fo:margin-left="0.6881in" fo:text-indent="-0.4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fo:line-height="0.3333in" fo:margin-left="0.6881in" fo:text-indent="-0.4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fo:line-height="0.3333in" fo:margin-left="0.6888in" fo:text-indent="-0.6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333in" fo:margin-left="1.084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fo:line-height="0.3333in" fo:margin-left="1.084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fo:line-height="0.3333in" fo:margin-left="1.084in" fo:text-indent="-0.6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333in" fo:margin-left="1.084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fo:line-height="0.3333in" fo:margin-left="1.084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fo:line-height="0.3333in" fo:margin-left="1.084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fo:line-height="0.3333in" fo:margin-left="1.084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fo:line-height="0.3333in" fo:margin-left="1.084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line-height="0.3333in" fo:text-indent="0.2222in"/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text-align="justify" fo:line-height="0.3333in" fo:margin-left="0.9972in" fo:text-indent="-0.604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fo:line-height="0.2777in" fo:margin-left="1in" fo:text-indent="-0.606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fo:line-height="0.3333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fo:line-height="0.3333in" fo:margin-left="0.6833in" fo:text-indent="-0.48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fo:line-height="0.3333in" fo:margin-left="0.6895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fo:line-height="0.3333in" fo:margin-left="0.6881in" fo:text-indent="-1.179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fo:line-height="0.3333in" fo:margin-left="0.6854in" fo:text-indent="-0.4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fo:line-height="0.3333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1" style:parent-style-name="內文" style:list-style-name="LFO1" style:family="paragraph">
      <style:paragraph-properties fo:line-height="0.3333in" fo:margin-left="0.6895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2" style:parent-style-name="內文" style:list-style-name="LFO1" style:family="paragraph">
      <style:paragraph-properties fo:line-height="0.3333in" fo:margin-left="0.6895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3" style:parent-style-name="內文" style:list-style-name="LFO1" style:family="paragraph">
      <style:paragraph-properties fo:line-height="0.3333in" fo:margin-left="0.6895in" fo:text-indent="-0.492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7" style:parent-style-name="內文" style:list-style-name="LFO1" style:family="paragraph">
      <style:paragraph-properties fo:widows="2" fo:orphans="2" fo:line-height="0.3333in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1" style:parent-style-name="內文" style:list-style-name="LFO1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2" style:parent-style-name="內文" style:list-style-name="LFO1" style:family="paragraph">
      <style:paragraph-properties fo:widows="2" fo:orphans="2" fo:line-height="0.3333in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6" style:parent-style-name="內文" style:list-style-name="LFO1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7" style:parent-style-name="內文" style:list-style-name="LFO1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68" style:parent-style-name="內文" style:list-style-name="LFO1" style:family="paragraph">
      <style:paragraph-properties fo:line-height="0.3333in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list-style-name="LFO1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74" style:parent-style-name="內文" style:list-style-name="LFO1" style:family="paragraph">
      <style:paragraph-properties fo:line-height="0.3333in" fo:margin-left="0.9847in" fo:text-indent="-0.7611in">
        <style:tab-stops>
          <style:tab-stop style:type="left" style:position="-0.5909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5" style:parent-style-name="內文" style:list-style-name="LFO1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fo:line-height="0.3333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7" style:parent-style-name="內文" style:family="paragraph">
      <style:paragraph-properties fo:line-height="0.3333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8" style:parent-style-name="內文" style:family="paragraph">
      <style:paragraph-properties fo:line-height="0.3333in" fo:margin-left="0.6888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9" style:parent-style-name="內文" style:family="paragraph">
      <style:paragraph-properties fo:line-height="0.3333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0" style:parent-style-name="內文" style:family="paragraph">
      <style:paragraph-properties fo:line-height="0.3333in" fo:margin-left="0.6888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1" style:parent-style-name="內文" style:family="paragraph">
      <style:paragraph-properties fo:line-height="0.3333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2" style:parent-style-name="內文" style:family="paragraph">
      <style:paragraph-properties fo:line-height="0.3333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3" style:parent-style-name="內文" style:family="paragraph">
      <style:paragraph-properties fo:line-height="0.3333in" fo:margin-left="0.6888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4" style:parent-style-name="內文" style:family="paragraph">
      <style:paragraph-properties fo:line-height="0.3333in" fo:margin-left="0.6888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5" style:parent-style-name="內文" style:family="paragraph">
      <style:paragraph-properties fo:line-height="0.3333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6" style:parent-style-name="內文" style:family="paragraph">
      <style:paragraph-properties fo:line-height="0.3333in" fo:margin-left="0.6888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7" style:parent-style-name="內文" style:family="paragraph">
      <style:paragraph-properties fo:line-height="0.3333in" fo:margin-left="0.6888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8" style:parent-style-name="內文" style:family="paragraph">
      <style:paragraph-properties fo:line-height="0.3333in" fo:margin-left="0.9847in" fo:text-indent="-0.98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9" style:parent-style-name="內文" style:family="paragraph">
      <style:paragraph-properties fo:line-height="0.3333in" fo:margin-left="0.1958in" fo:text-indent="-0.195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0" style:parent-style-name="內文" style:family="paragraph">
      <style:paragraph-properties fo:line-height="0.3333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1" style:parent-style-name="內文" style:family="paragraph">
      <style:paragraph-properties fo:line-height="0.3333in" fo:margin-left="0.66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2" style:parent-style-name="內文" style:family="paragraph">
      <style:paragraph-properties fo:line-height="0.3333in" fo:margin-left="0.66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3" style:parent-style-name="內文" style:family="paragraph">
      <style:paragraph-properties fo:text-align="justify" fo:line-height="0.3333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4" style:parent-style-name="內文" style:family="paragraph">
      <style:paragraph-properties fo:text-align="justify" fo:line-height="0.3333in" fo:margin-left="0.6881in" fo:text-indent="-0.464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5" style:parent-style-name="內文" style:family="paragraph">
      <style:paragraph-properties fo:line-height="0.3333in" fo:margin-left="0.66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6" style:parent-style-name="內文" style:family="paragraph">
      <style:paragraph-properties fo:line-height="0.3333in" fo:margin-left="0.8819in" fo:text-indent="-0.5868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97" style:parent-style-name="內文" style:family="paragraph">
      <style:paragraph-properties fo:line-height="0.3333in" fo:margin-left="0.884in" fo:text-indent="-0.5888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98" style:parent-style-name="內文" style:family="paragraph">
      <style:paragraph-properties fo:line-height="0.3333in" fo:margin-left="0.8833in" fo:text-indent="-0.5868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99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333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3" style:parent-style-name="內文" style:family="paragraph">
      <style:paragraph-properties fo:line-height="0.3333in"/>
      <style:text-properties style:font-name-asian="標楷體" style:font-weight-complex="bold" fo:font-size="14pt" style:font-size-asian="14pt" style:font-size-complex="14pt"/>
    </style:style>
    <style:style style:name="P10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333in" fo:margin-left="0.6125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0" style:parent-style-name="內文" style:family="paragraph">
      <style:paragraph-properties fo:text-align="center" fo:line-height="0.3333in" fo:margin-left="0.668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1" style:parent-style-name="內文" style:family="paragraph">
      <style:paragraph-properties fo:text-align="center" fo:line-height="0.3333in" fo:margin-left="0.668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2" style:parent-style-name="內文" style:family="paragraph">
      <style:paragraph-properties fo:line-height="0.3333in" fo:margin-left="0.668in" fo:text-indent="-0.444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ableColumn137" style:family="table-column">
      <style:table-column-properties style:column-width="7.009in"/>
    </style:style>
    <style:style style:name="Table136" style:family="table">
      <style:table-properties style:width="7.009in" fo:margin-left="0in" table:align="left"/>
    </style:style>
    <style:style style:name="TableRow138" style:family="table-row">
      <style:table-row-properties style:min-row-height="3.6875in"/>
    </style:style>
    <style:style style:name="TableCell139" style:family="table-cell">
      <style:table-cell-properties fo:border="0.0312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141" style:parent-style-name="內文" style:family="paragraph">
      <style:paragraph-properties fo:line-height="0.3333in" fo:margin-left="0.5569in" fo:text-indent="-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150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151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152" style:parent-style-name="內文" style:family="paragraph">
      <style:paragraph-properties fo:line-height="0.3333in" fo:margin-left="0.5569in" fo:text-indent="-0.3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line-height="0.3333in" fo:margin-left="0.5569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line-height="0.3333in" fo:margin-left="0.5569in" fo:text-indent="-0.33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189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190" style:parent-style-name="內文" style:family="paragraph">
      <style:paragraph-properties fo:line-height="0.3333in" fo:margin-left="0.5569in" fo:text-indent="-0.33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P213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14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15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16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17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18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19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20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21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22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23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24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TableRow225" style:family="table-row">
      <style:table-row-properties style:min-row-height="3.6875in"/>
    </style:style>
    <style:style style:name="TableCell226" style:family="table-cell">
      <style:table-cell-properties fo:border="0.0312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28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29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30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31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32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33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34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35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36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37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38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39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40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41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42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43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44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45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TableRow246" style:family="table-row">
      <style:table-row-properties style:min-row-height="0.3868in"/>
    </style:style>
    <style:style style:name="TableCell24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49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50" style:parent-style-name="內文" style:family="paragraph">
      <style:paragraph-properties fo:line-height="0.3333in" fo:margin-left="0.668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51" style:parent-style-name="內文" style:family="paragraph">
      <style:paragraph-properties fo:line-height="0.3333in" fo:margin-left="0.668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52" style:parent-style-name="內文" style:family="paragraph">
      <style:paragraph-properties fo:line-height="0.3333in" fo:margin-left="0.668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5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/>
      <style:text-properties style:font-name-asian="標楷體" fo:color="#FF0000" fo:font-size="14pt" style:font-size-asian="14pt" style:font-size-complex="14pt"/>
    </style:style>
    <style:style style:name="P256" style:parent-style-name="內文" style:family="paragraph">
      <style:paragraph-properties fo:text-align="center" fo:line-height="0.3194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7" style:parent-style-name="內文" style:family="paragraph">
      <style:paragraph-properties fo:text-align="center" fo:line-height="0.3194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8" style:parent-style-name="內文" style:family="paragraph">
      <style:paragraph-properties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3194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61" style:parent-style-name="內文" style:list-style-name="LFO2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62" style:parent-style-name="內文" style:list-style-name="LFO2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3194in" fo:margin-left="1.3604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3194in" fo:text-indent="0.0972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fo:line-height="0.3194in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75" style:family="table-column">
      <style:table-column-properties style:column-width="0.9847in" style:use-optimal-column-width="false"/>
    </style:style>
    <style:style style:name="TableColumn276" style:family="table-column">
      <style:table-column-properties style:column-width="0.6888in" style:use-optimal-column-width="false"/>
    </style:style>
    <style:style style:name="TableColumn277" style:family="table-column">
      <style:table-column-properties style:column-width="1.0006in" style:use-optimal-column-width="false"/>
    </style:style>
    <style:style style:name="TableColumn278" style:family="table-column">
      <style:table-column-properties style:column-width="0.968in" style:use-optimal-column-width="false"/>
    </style:style>
    <style:style style:name="TableColumn279" style:family="table-column">
      <style:table-column-properties style:column-width="1.4763in" style:use-optimal-column-width="false"/>
    </style:style>
    <style:style style:name="TableColumn280" style:family="table-column">
      <style:table-column-properties style:column-width="1.0833in" style:use-optimal-column-width="false"/>
    </style:style>
    <style:style style:name="TableColumn281" style:family="table-column">
      <style:table-column-properties style:column-width="0.984in" style:use-optimal-column-width="false"/>
    </style:style>
    <style:style style:name="Table274" style:family="table">
      <style:table-properties style:width="7.1861in" fo:margin-left="-0.3187in" table:align="left"/>
    </style:style>
    <style:style style:name="TableRow282" style:family="table-row">
      <style:table-row-properties style:min-row-height="0.8722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 fo:margin-lef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2222in" fo:margin-lef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5in" fo:text-indent="0.0833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 fo:text-indent="0.0763in"/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5in"/>
      <style:text-properties style:font-name="標楷體" style:font-name-asian="標楷體"/>
    </style:style>
    <style:style style:name="P307" style:parent-style-name="內文" style:family="paragraph">
      <style:paragraph-properties fo:line-height="0.25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25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25in"/>
      <style:text-properties style:font-name="標楷體" style:font-name-asian="標楷體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5in" fo:text-indent="0.0833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 fo:text-indent="0.0763in"/>
      <style:text-properties style:font-name="標楷體" style:font-name-asian="標楷體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5in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25in"/>
      <style:text-properties style:font-name="標楷體" style:font-name-asian="標楷體"/>
    </style:style>
    <style:style style:name="P324" style:parent-style-name="內文" style:family="paragraph">
      <style:paragraph-properties fo:line-height="0.25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25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25in"/>
      <style:text-properties style:font-name="標楷體" style:font-name-asian="標楷體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 fo:text-indent="0.0833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 fo:text-indent="0.0763in"/>
      <style:text-properties style:font-name="標楷體" style:font-name-asian="標楷體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25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5in"/>
      <style:text-properties style:font-name="標楷體" style:font-name-asian="標楷體"/>
    </style:style>
    <style:style style:name="P340" style:parent-style-name="內文" style:family="paragraph">
      <style:paragraph-properties fo:line-height="0.25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25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25in"/>
      <style:text-properties style:font-name="標楷體" style:font-name-asian="標楷體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5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5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25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25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25in"/>
      <style:text-properties style:font-name="標楷體" style:font-name-asian="標楷體"/>
    </style:style>
    <style:style style:name="P358" style:parent-style-name="內文" style:family="paragraph">
      <style:paragraph-properties fo:widows="2" fo:orphans="2" fo:break-before="page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366" style:family="table-column">
      <style:table-column-properties style:column-width="1.0597in" style:use-optimal-column-width="false"/>
    </style:style>
    <style:style style:name="TableColumn367" style:family="table-column">
      <style:table-column-properties style:column-width="0.7875in" style:use-optimal-column-width="false"/>
    </style:style>
    <style:style style:name="TableColumn368" style:family="table-column">
      <style:table-column-properties style:column-width="2.1652in" style:use-optimal-column-width="false"/>
    </style:style>
    <style:style style:name="TableColumn369" style:family="table-column">
      <style:table-column-properties style:column-width="1.3784in" style:use-optimal-column-width="false"/>
    </style:style>
    <style:style style:name="TableColumn370" style:family="table-column">
      <style:table-column-properties style:column-width="0.984in" style:use-optimal-column-width="false"/>
    </style:style>
    <style:style style:name="TableColumn371" style:family="table-column">
      <style:table-column-properties style:column-width="0.5909in" style:use-optimal-column-width="false"/>
    </style:style>
    <style:style style:name="Table365" style:family="table">
      <style:table-properties style:width="6.9659in" fo:margin-left="0in" table:align="left"/>
    </style:style>
    <style:style style:name="TableRow372" style:family="table-row">
      <style:table-row-properties style:min-row-height="0.8722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222in" fo:margin-lef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222in" fo:margin-lef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222in" fo:text-indent="0.0833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5in" fo:text-indent="0.0763in"/>
      <style:text-properties style:font-name="標楷體" style:font-name-asian="標楷體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222in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222in" fo:text-indent="0.0833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5in" fo:text-indent="0.0763in"/>
      <style:text-properties style:font-name="標楷體" style:font-name-asian="標楷體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19" style:family="table-row">
      <style:table-row-properties style:min-row-height="0.3812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2777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2777in"/>
      <style:text-properties style:font-name="標楷體" style:font-name-asian="標楷體"/>
    </style:style>
    <style:style style:name="P424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line-height="0.3055in" fo:margin-left="0.7861in" fo:text-indent="-0.7777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line-height="0.3055in" fo:margin-left="0.7777in" fo:text-indent="-0.7777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line-height="0.3055in" fo:margin-left="1.168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line-height="0.3055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44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44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44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447" style:parent-style-name="內文" style:family="paragraph">
      <style:paragraph-properties fo:widows="2" fo:orphans="2" fo:line-height="0.2638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widows="2" fo:orphans="2" fo:text-align="center" fo:line-height="0.2638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style:line-break="normal" fo:text-align="end"/>
      <style:text-properties style:font-name="標楷體" style:font-name-asian="標楷體" fo:font-size="13pt" style:font-size-asian="13pt" style:font-size-complex="13pt"/>
    </style:style>
    <style:style style:name="TableColumn455" style:family="table-column">
      <style:table-column-properties style:column-width="0.7645in" style:use-optimal-column-width="false"/>
    </style:style>
    <style:style style:name="TableColumn456" style:family="table-column">
      <style:table-column-properties style:column-width="1.1812in" style:use-optimal-column-width="false"/>
    </style:style>
    <style:style style:name="TableColumn457" style:family="table-column">
      <style:table-column-properties style:column-width="1.0826in" style:use-optimal-column-width="false"/>
    </style:style>
    <style:style style:name="TableColumn458" style:family="table-column">
      <style:table-column-properties style:column-width="1.1812in" style:use-optimal-column-width="false"/>
    </style:style>
    <style:style style:name="TableColumn459" style:family="table-column">
      <style:table-column-properties style:column-width="1.0826in" style:use-optimal-column-width="false"/>
    </style:style>
    <style:style style:name="TableColumn460" style:family="table-column">
      <style:table-column-properties style:column-width="1.4763in" style:use-optimal-column-width="false"/>
    </style:style>
    <style:style style:name="Table454" style:family="table">
      <style:table-properties style:width="6.7687in" fo:margin-left="0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74" style:family="table-row">
      <style:table-row-properties style:min-row-height="0.5187in"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3055in" fo:margin-left="0.589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3055in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style:snap-to-layout-grid="false" fo:line-height="0.3055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style:snap-to-layout-grid="false" fo:line-height="0.3055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style:snap-to-layout-grid="false" fo:line-height="0.3055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style:snap-to-layout-grid="false" fo:line-height="0.3055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style:snap-to-layout-grid="false" fo:line-height="0.3055in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0" style:parent-style-name="內文" style:family="paragraph">
      <style:paragraph-properties fo:line-height="0.3055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fo:line-height="0.3055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fo:line-height="0.3055in" fo:margin-left="0.4562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line-height="0.3055in" fo:margin-left="0.4909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fo:break-before="page" fo:line-height="0.2777in" fo:margin-left="1.2062in" fo:text-indent="-0.9847in">
        <style:tab-stops>
          <style:tab-stop style:type="left" style:position="0.0736in"/>
        </style:tab-stops>
      </style:paragraph-properties>
    </style:style>
    <style:style style:name="T5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17" style:parent-style-name="內文" style:family="paragraph">
      <style:paragraph-properties fo:line-height="0.2777in" fo:margin-left="1.2756in" fo:text-indent="-1.0541in">
        <style:tab-stops>
          <style:tab-stop style:type="left" style:position="0.0041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518" style:parent-style-name="內文" style:family="paragraph">
      <style:paragraph-properties fo:margin-left="4.2652in" fo:text-indent="-4.1604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olumn520" style:family="table-column">
      <style:table-column-properties style:column-width="0.7645in" style:use-optimal-column-width="false"/>
    </style:style>
    <style:style style:name="TableColumn521" style:family="table-column">
      <style:table-column-properties style:column-width="1.1812in" style:use-optimal-column-width="false"/>
    </style:style>
    <style:style style:name="TableColumn522" style:family="table-column">
      <style:table-column-properties style:column-width="1.2791in" style:use-optimal-column-width="false"/>
    </style:style>
    <style:style style:name="TableColumn523" style:family="table-column">
      <style:table-column-properties style:column-width="1.0833in" style:use-optimal-column-width="false"/>
    </style:style>
    <style:style style:name="TableColumn524" style:family="table-column">
      <style:table-column-properties style:column-width="1.2791in" style:use-optimal-column-width="false"/>
    </style:style>
    <style:style style:name="TableColumn525" style:family="table-column">
      <style:table-column-properties style:column-width="1.0833in" style:use-optimal-column-width="false"/>
    </style:style>
    <style:style style:name="Table519" style:family="table">
      <style:table-properties style:width="6.6708in" fo:margin-left="0in" table:align="lef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777in" fo:text-indent="0.0972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39" style:family="table-row">
      <style:table-row-properties style:min-row-height="1.4291in"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line-height="0.2777in" fo:margin-left="0.5798in" fo:text-indent="2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57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替代役提供袍澤生活協助計畫</text:span></text:p>
      <text:p text:style-name="P6">壹、目的：</text:p>
      <text:p text:style-name="P7"><text:span text:style-name="T8"><text:s text:c="3"/></text:span><text:span text:style-name="T9">為呼應行政院</text:span><text:span text:style-name="T10">建構完整之長期照顧體系及推動</text:span><text:span text:style-name="T11">創新利民措施，</text:span><text:span text:style-name="T12"><text:s text:c="3"/></text:span><text:span text:style-name="T13">且</text:span><text:span text:style-name="T14">有效運用替代役人力</text:span><text:span text:style-name="T15">從事公益服務</text:span><text:span text:style-name="T16">，發揮「愛心」、「服務」、「責任」、「紀律」四大服勤理念，提供服役受傷人員生活協助，使其感受社會溫暖，並使家屬得以喘息，促進社會更臻溫馨和諧。</text:span></text:p>
      <text:p text:style-name="P17">貳、服務內容：</text:p>
      <text:p text:style-name="P18">一、服務人力：以內政部（以下簡稱本部）替代役役男為主，必要時請直轄市、縣（市）政府役男協助。</text:p>
      <text:p text:style-name="P19">二、服務對象：服役受傷，經直轄市、縣（市）政府審查認可需照顧者；因公受傷列管有案者列為優先服務對象。</text:p>
      <text:p text:style-name="P20"><text:span text:style-name="T21"><text:s text:c="2"/></text:span><text:span text:style-name="T22">三、服務項目：</text:span><text:span text:style-name="T23">役男</text:span><text:span text:style-name="T24">提供下列定期或不定期服務事項</text:span><text:span text:style-name="T25">時，家屬或從事看護工作者必須在場。但有特殊困難並報經</text:span><text:span text:style-name="T26">本部</text:span><text:span text:style-name="T27">核可者，得以切結書</text:span><text:span text:style-name="T28">（</text:span><text:span text:style-name="T29">如附件一</text:span><text:span text:style-name="T30">）</text:span><text:span text:style-name="T31">代替。</text:span></text:p>
      <text:p text:style-name="P32">（一）協助就醫：協助陪同就醫（含復健及心理諮商等）、協助督促服藥。</text:p>
      <text:p text:style-name="P33">（二）協助家務：代購膳食、居家環境改善（以案主基本生活範<text:s text:c="7"/>圍為主）、協助個人清潔、陪同購物。</text:p>
      <text:p text:style-name="P34"><text:span text:style-name="T35">（三）文書（資訊）服務：協助案主申辦輔具費用補助等福利事項、運用資訊科技</text:span><text:span text:style-name="T36">。</text:span></text:p>
      <text:p text:style-name="P37">（四）陪伴關懷：電話慰問、到府訪視、紓解情緒、代讀書報、陪同聊天、陪同散步。</text:p>
      <text:p text:style-name="P38">（五）陪同參觀藝文、宗教及資訊展等活動、陪同用餐。</text:p>
      <text:p text:style-name="P39">（六）陪同公益服務。</text:p>
      <text:p text:style-name="P40">（七）聯誼服務：陪同服役受傷人員及其家屬參與聯誼活動。</text:p>
      <text:p text:style-name="P41">（八）其他有助益之特定服務事項。</text:p>
      <text:p text:style-name="P42">四、服務時間：</text:p>
      <text:p text:style-name="P43">（一）每一案主申請時段以星期一至星期五（國定例假日除外），<text:s text:c="6"/>役男服勤時間內於上午九時至下午四時為原則。</text:p>
      <text:soft-page-break/>
      <text:p text:style-name="P44">（二）役男依規定於服勤單位簽到、簽退，及按時登錄生活協助日誌表，並應於退役前一週填妥服務交接紀錄表（如附件二）。</text:p>
      <text:p text:style-name="P45">參、權責劃分：</text:p>
      <text:p text:style-name="P46">一、督導：本部邀請專家學者及民間團體代表成立專案小組，負責計畫之訂定、監督、考核及服務人力教育訓練。</text:p>
      <text:p text:style-name="P47">二、主辦：各直轄市、縣（市）政府，提報「市、縣（市）替代役提供袍澤生活協助計畫」及統籌服務人力之役男，必要時協調轄內替代役服勤單位協助本計畫之執行。</text:p>
      <text:p text:style-name="P48"><text:s text:c="6"/>三、協辦：各直轄市、縣（市）政府轄內替代役服勤單位。</text:p>
      <text:p text:style-name="P49">四、執行：鄉（鎮、市、區）公所，負責調查服役受傷人員需服務<text:s text:c="3"/><text:s text:c="9"/>對象，聯繫與排定服務人力役男。</text:p>
      <text:p text:style-name="P50">肆、實施方式：</text:p>
      <text:list text:style-name="LFO1" text:continue-numbering="true">
        <text:list-item>
          <text:p text:style-name="P51">鄉（鎮、市、區）公所受理服役受傷人員、家屬或其委託照顧者之申請後，帶領替代役役男訪查關懷該受傷人員生活情形，經評估後可以提供服務者，將申請表轉送直轄市、縣（市）政府；倘若無法提供服務，須向申請者婉轉說明原因。</text:p>
        </text:list-item>
        <text:list-item>
          <text:p text:style-name="P52">需用機關、服勤單位或用人單位，亦得以電話通知方式代為申請生活協助需求，並由鄉（鎮、市、區）公所依前款規定辦理。</text:p>
        </text:list-item>
        <text:list-item>
          <text:p text:style-name="P53"><text:span text:style-name="T54">直轄市、縣（市）政府同意提供生活協助服務後，應將申請表及所訂替代役提供袍澤生活協助計畫（如附件</text:span><text:span text:style-name="T55">三</text:span><text:span text:style-name="T56">），函送本部。</text:span></text:p>
        </text:list-item>
        <text:list-item>
          <text:p text:style-name="P57"><text:span text:style-name="T58">本部</text:span><text:span text:style-name="T59">審核符合規定者，函知直轄市、縣（市）政府辦理，</text:span><text:span text:style-name="T60">並撥付經費。</text:span></text:p>
        </text:list-item>
        <text:list-item>
          <text:p text:style-name="P61">因服役受傷人員如需至外縣市就醫或居住，應於五個工作天前，向戶籍地或居住地鄉（鎮、市、區）公所提出申請，該鄉（鎮、市、區）公所應協調直轄市、縣（市）政府提供替代役役男服務，並函報本部，據以核撥交通費。</text:p>
        </text:list-item>
        <text:list-item>
          <text:p text:style-name="P62"><text:span text:style-name="T63">直轄市、縣（市）政府依</text:span><text:span text:style-name="T64">本部</text:span><text:span text:style-name="T65">核定服務內容通知服役受傷人員，並指派替代役役男（含家庭因素）或協調協辦單位役男執行生活協助（運用家庭因素役男者須注意其兼顧原家庭照顧之需求）。</text:span></text:p>
        </text:list-item>
        <text:list-item>
          <text:p text:style-name="P66">役男提供服務事項時，若發生緊急狀況，應通知家屬及協助就醫處理。</text:p>
        </text:list-item>
        <text:list-item>
          <text:p text:style-name="P67">直轄市、縣（市）政府得依一般替代役申請程序，申請替代役役男辦理本項業務，役男於備勤時間之管理得就近協調協辦單位協助。</text:p>
        </text:list-item>
        <text:list-item>
          <text:p text:style-name="P68"><text:span text:style-name="T69">服務役男自服勤地至服務地往返得依公民營大眾運輸工具票價，以不繞路為原則發給交通費，如</text:span><text:span text:style-name="T70">服務地點為大眾交通工具無法到達者可比照</text:span><text:span text:style-name="T71">公民營大眾運輸工具同</text:span><text:span text:style-name="T72">公里數路段票價計算。</text:span></text:p>
        </text:list-item>
        <text:list-item>
          <text:p text:style-name="P73">直轄市、縣（市）政府得因實際情形增減服務對象，重行提報執行計畫。</text:p>
        </text:list-item>
        <text:list-item>
          <text:p text:style-name="P74">直轄市、縣（市）政府得不定期聘請社工專業人員對服務之役男予以講習。</text:p>
        </text:list-item>
        <text:list-item>
          <text:p text:style-name="P75">辦理本計畫之成果應登錄於本部專屬網頁。</text:p>
        </text:list-item>
      </text:list>
      <text:p text:style-name="P76">伍、宣導：</text:p>
      <text:p text:style-name="P77"><text:s text:c="2"/>一、建置計畫專屬網站：提供服役受傷人員互動交流平台。</text:p>
      <text:p text:style-name="P78"><text:s text:c="2"/>二、印製文宣資料：提供直轄市、縣（市）政府、鄉（鎮、市、區）公所及村、里長宣導使用。</text:p>
      <text:p text:style-name="P79"><text:s text:c="2"/>三、拍攝宣導短片：運用大眾傳播媒體（網站）宣導周知。</text:p>
      <text:p text:style-name="P80"><text:s text:c="2"/>四、辦理成果發表會：邀請服務役男、服役受傷人員及家屬現身說法。</text:p>
      <text:p text:style-name="P81"><text:s text:c="2"/>五、運用大眾傳播媒體宣導：接受電台專訪、發布新聞稿。</text:p>
      <text:p text:style-name="P82">陸、教育訓練：</text:p>
      <text:p text:style-name="P83"><text:s text:c="2"/>一、全人整合關懷教育訓練：提供服務替代役役男及役政人員專業<text:s text:c="6"/>訓練。</text:p>
      <text:p text:style-name="P84"><text:s text:c="2"/>二、訪視關懷訓練：提供直轄市、縣（市）政府、鄉（鎮、市、<text:soft-page-break/>區）公所及村、里長，政府照顧服役受傷人員生活協助措施等相關資訊。</text:p>
      <text:p text:style-name="P85">柒、計畫評估：</text:p>
      <text:p text:style-name="P86"><text:s/><text:s/>一、服務狀況調查：每季由直轄市、縣（市）政府辦理服務對象意見調查。</text:p>
      <text:p text:style-name="P87"><text:s text:c="2"/>二、專案小組評估：視直轄市或縣（市）政府提報個案情況，必要時委託專家學者依下列方式擇定，進行專案成效評估：</text:p>
      <text:p text:style-name="P88"><text:s text:c="3"/>（一）書面資料檢視：訪視紀錄、生活日誌表、成果統計表、<text:s text:c="9"/>專屬網站使用狀況等。</text:p>
      <text:p text:style-name="P89"><text:s text:c="3"/>（二）實地個案訪視：由專家學者擇選個案實地訪視。</text:p>
      <text:p text:style-name="P90">捌、評鑑奬勵及懲處：</text:p>
      <text:p text:style-name="P91">一、單位考核：本實施計畫成果列入業務督訪考核項目，併入兵役節績優單位表揚。</text:p>
      <text:p text:style-name="P92">二、替代役役男考核：依「替代役役男獎懲辦法」及「內政部績優替代役役男表揚計畫」考核評選成績優良者予以獎勵。</text:p>
      <text:p text:style-name="P93">玖、經費及核銷：</text:p>
      <text:p text:style-name="P94">一、本計畫不定期服務役男交通費，以每人每年申請二十次為限。如有特殊需要，應報本部核備後再酌予增加。</text:p>
      <text:p text:style-name="P95">二、本計畫所需經費之申請程序及核銷方式如下：</text:p>
      <text:p text:style-name="P96">（一）直轄市、縣（市）政府辦理本計畫所需交通費，每三個月檢附印領清冊（需黏貼憑證完成內部審核程序）及實施成果表送本部核銷。</text:p>
      <text:p text:style-name="P97">（二）若因經費不足或情況特殊者，得先敘明理由，報經本部核備後，掣據送本部預撥經費，並於每三個月辦理經費核銷。</text:p>
      <text:p text:style-name="P98">（三）印領清冊及實施成果表，請由替代役提供袍澤生活協助服務網列印。</text:p>
      <text:p text:style-name="P99"/>
      <text:p text:style-name="P100"><text:span text:style-name="T101">附件</text:span><text:span text:style-name="T102">一</text:span></text:p>
      <text:p text:style-name="P103"/>
      <text:p text:style-name="P104">切結書</text:p>
      <text:p text:style-name="P105"/>
      <text:p text:style-name="P106">本人(服役受傷人員)及其家屬同意就替代役役男提供服役受傷人員生活協助服務事項時，如因家屬或從事看護工作者無法在場，發生非因役男故意或重大過失所致之損害，役男不負擔相關民事、刑事及行政上法律責任，絕無異議。</text:p>
      <text:p text:style-name="P107"><text:s text:c="13"/>此致</text:p>
      <text:p text:style-name="P108"/>
      <text:p text:style-name="P109">內政部</text:p>
      <text:p text:style-name="P110"/>
      <text:p text:style-name="P111"/>
      <text:p text:style-name="P112"/>
      <text:p text:style-name="P113"/>
      <text:p text:style-name="P114">立切結書人</text:p>
      <text:p text:style-name="P115"><text:s text:c="21"/></text:p>
      <text:p text:style-name="P116"><text:s text:c="24"/>本人姓名：</text:p>
      <text:p text:style-name="P117"><text:s text:c="24"/>國民身分證統一編號：</text:p>
      <text:p text:style-name="P118"/>
      <text:p text:style-name="P119"/>
      <text:p text:style-name="P120"><text:s text:c="24"/>家屬姓名：</text:p>
      <text:p text:style-name="P121"><text:s text:c="24"/>國民身分證統一編號：</text:p>
      <text:p text:style-name="P122"/>
      <text:p text:style-name="P123"/>
      <text:p text:style-name="P124"/>
      <text:p text:style-name="P125"/>
      <text:p text:style-name="P126"/>
      <text:p text:style-name="P127">中華民國<text:s text:c="6"/>年<text:s text:c="6"/>月<text:s text:c="5"/>日</text:p>
      <text:p text:style-name="P128"/>
      <text:p text:style-name="P129">附件二</text:p>
      <text:p text:style-name="P130">替代役提供袍澤生活協助計畫</text:p>
      <text:p text:style-name="P131">服務交接紀錄表</text:p>
      <text:p text:style-name="P132"><text:span text:style-name="T133"><text:s/></text:span><text:span text:style-name="T134">縣市別</text:span><text:span text:style-name="T135">:__________</text:span></text:p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一、個案基本資料：</text:p>
            <text:p text:style-name="P141"><text:span text:style-name="T142">姓名：</text:span><text:span text:style-name="T143"><text:s text:c="13"/></text:span><text:span text:style-name="T144">、出生年月日：</text:span><text:span text:style-name="T145"><text:s text:c="10"/></text:span><text:span text:style-name="T146">、受傷日期：</text:span><text:span text:style-name="T147">　</text:span><text:span text:style-name="T148"><text:s text:c="8"/></text:span></text:p>
            <text:p text:style-name="P149">教育程度：□博士<text:s/>□碩士<text:s/>□大學<text:s/>□專科<text:s/>□高中職<text:s/>□國中以下</text:p>
            <text:p text:style-name="P150">受傷原因：□因公<text:s/>□意外<text:s/>□因病</text:p>
            <text:p text:style-name="P151">受傷等級：□一等身心障礙□二等身心障礙□三等身心障礙□重度機能障礙□輕度機能障礙</text:p>
            <text:p text:style-name="P152"><text:span text:style-name="T153">宗教信仰：</text:span><text:span text:style-name="T154">□</text:span><text:span text:style-name="T155">佛教</text:span><text:span text:style-name="T156"><text:s/>□</text:span><text:span text:style-name="T157">道教</text:span><text:span text:style-name="T158"><text:s/>□</text:span><text:span text:style-name="T159">基督教</text:span><text:span text:style-name="T160"><text:s/>□</text:span><text:span text:style-name="T161">天主教</text:span><text:span text:style-name="T162"><text:s/>□</text:span><text:span text:style-name="T163">其他</text:span><text:span text:style-name="T164"><text:s text:c="10"/></text:span></text:p>
            <text:p text:style-name="P165"><text:span text:style-name="T166">慣用語言：</text:span><text:span text:style-name="T167">□</text:span><text:span text:style-name="T168">國語</text:span><text:span text:style-name="T169"><text:s/>□</text:span><text:span text:style-name="T170">台語</text:span><text:span text:style-name="T171"><text:s/>□</text:span><text:span text:style-name="T172">客語</text:span><text:span text:style-name="T173"><text:s/>□</text:span><text:span text:style-name="T174">原住民語言</text:span><text:span text:style-name="T175"><text:s/>□</text:span><text:span text:style-name="T176">英語</text:span><text:span text:style-name="T177"><text:s/>□</text:span><text:span text:style-name="T178">其他：</text:span><text:span text:style-name="T179"><text:s text:c="13"/></text:span></text:p>
            <text:p text:style-name="P180"><text:span text:style-name="T181">家中地址：</text:span><text:span text:style-name="T182">　</text:span><text:span text:style-name="T183"><text:s text:c="34"/></text:span><text:span text:style-name="T184">電</text:span><text:span text:style-name="T185"><text:s text:c="2"/></text:span><text:span text:style-name="T186">話：</text:span><text:span text:style-name="T187"><text:s text:c="16"/></text:span></text:p>
            <text:p text:style-name="P188">身心障礙手冊或證明：□有<text:s text:c="2"/>□無</text:p>
            <text:p text:style-name="P189">二、家庭狀況：</text:p>
            <text:p text:style-name="P190"><text:span text:style-name="T191">　　婚姻狀況：</text:span><text:span text:style-name="T192">□</text:span><text:span text:style-name="T193">未婚</text:span><text:span text:style-name="T194"><text:s/>□</text:span><text:span text:style-name="T195">己婚</text:span><text:span text:style-name="T196"><text:s/>□</text:span><text:span text:style-name="T197">離婚</text:span><text:span text:style-name="T198"><text:s/>□</text:span><text:span text:style-name="T199">同居</text:span><text:span text:style-name="T200"><text:s/>□</text:span><text:span text:style-name="T201">分居</text:span><text:span text:style-name="T202"><text:s/>□</text:span><text:span text:style-name="T203">喪偶</text:span><text:span text:style-name="T204"><text:s text:c="7"/></text:span><text:span text:style-name="T205">子</text:span><text:span text:style-name="T206">　</text:span><text:span text:style-name="T207"><text:s/></text:span><text:span text:style-name="T208">人</text:span><text:span text:style-name="T209">　女</text:span><text:span text:style-name="T210">　</text:span><text:span text:style-name="T211"><text:s/></text:span><text:span text:style-name="T212">人</text:span></text:p>
            <text:p text:style-name="P213">　　家庭狀況：□健全家庭<text:s/>□單親家庭<text:s text:c="6"/>家庭經濟狀況：<text:s/>□富裕<text:s/>□小康<text:s/>□清寒</text:p>
            <text:p text:style-name="P214">三、目前照顧者：□父母<text:s text:c="2"/>□子女<text:s/>□配偶<text:s/>□兄弟姊妹<text:s/>□看護<text:s/>□其他:______________</text:p>
            <text:p text:style-name="P215"><text:s text:c="4"/>照顧者姓名：_______________ <text:s text:c="2"/>電話：___________________</text:p>
            <text:p text:style-name="P216">四、飲食特別注意事項：□無<text:s text:c="2"/>□有：_________________________</text:p>
            <text:p text:style-name="P217">五、健康狀況(請詢問個案或家屬)：</text:p>
            <text:p text:style-name="P218"><text:s text:c="4"/>身高:_________ <text:s text:c="2"/>體重:_______ <text:s/>血壓:_______</text:p>
            <text:p text:style-name="P219"><text:s/><text:s text:c="3"/>慢性病：□無<text:s text:c="2"/>□有：___________________________________</text:p>
            <text:p text:style-name="P220"><text:s text:c="4"/>目前用藥情形：□無<text:s text:c="2"/>□有：_____________________________</text:p>
            <text:p text:style-name="P221"><text:s text:c="4"/>重大疾病：____________________________________</text:p>
            <text:p text:style-name="P222"><text:s text:c="4"/>疾病史：______________________________________</text:p>
            <text:p text:style-name="P223"><text:s text:c="4"/>家族史:_______________________________________ <text:s/></text:p>
            <text:p text:style-name="P224"/>
          </table:table-cell>
        </table:table-row>
        <text:soft-page-break/>
        <table:table-row table:style-name="TableRow225">
          <table:table-cell table:style-name="TableCell226">
            <text:p text:style-name="P227">六、役男服務項目：</text:p>
            <text:p text:style-name="P228"><text:s text:c="4"/>□協助就醫<text:s text:c="6"/>□協助家務<text:s text:c="4"/>□文書(資訊)服務<text:s text:c="3"/>□陪伴關懷<text:s text:c="2"/></text:p>
            <text:p text:style-name="P229"><text:s text:c="4"/>□陪同參觀藝文、宗教及資訊展等活動、陪同用餐。<text:s text:c="2"/>□陪同公益服務。</text:p>
            <text:p text:style-name="P230"><text:s text:c="4"/>□聯誼服務：陪同服役受傷人員及其家屬參與聯誼活動。</text:p>
            <text:p text:style-name="P231"><text:s text:c="4"/>□其他有助益之特定服務事項。說明:___________________________</text:p>
            <text:p text:style-name="P232">七、服務時間/時段(例如每星期5次，每次6小時)：</text:p>
            <text:p text:style-name="P233"><text:s text:c="4"/>□定期服務:_________________________________________________</text:p>
            <text:p text:style-name="P234"><text:s text:c="4"/>□不定期服務:_______________________________________________</text:p>
            <text:p text:style-name="P235">八、需特別注意事項（個性、語言表達能力、認知能力、身體功能、禁忌話題、家屬期待、受傷弟兄與家屬關係、其他），請說明：</text:p>
            <text:p text:style-name="P236"/>
            <text:p text:style-name="P237"/>
            <text:p text:style-name="P238"/>
            <text:p text:style-name="P239"/>
            <text:p text:style-name="P240">九、曾發生重大事件(如癲癇、休克…)，請簡述發生時間、事件及處理方式：</text:p>
            <text:p text:style-name="P241"/>
            <text:p text:style-name="P242"/>
            <text:p text:style-name="P243"/>
            <text:p text:style-name="P244"/>
            <text:p text:style-name="P245"/>
          </table:table-cell>
        </table:table-row>
        <table:table-row table:style-name="TableRow246">
          <table:table-cell table:style-name="TableCell247">
            <text:p text:style-name="P248">交接人/日期：<text:s text:c="15"/>承接人/日期：<text:s text:c="9"/></text:p>
            <text:p text:style-name="P249">管<text:s/>理<text:s/>人<text:s/>員：<text:s text:c="15"/>單<text:s/>位<text:s/>主<text:s/>管：</text:p>
          </table:table-cell>
        </table:table-row>
      </table:table>
      <text:p text:style-name="P250"/>
      <text:p text:style-name="P251"/>
      <text:p text:style-name="P252"/>
      <text:p text:style-name="P253"/>
      <text:p text:style-name="P254">附件三</text:p>
      <text:p text:style-name="P255"/>
      <text:p text:style-name="P256">○○○年○○市、縣（市）替代役提供袍澤生活協助計畫</text:p>
      <text:p text:style-name="P257"/>
      <text:p text:style-name="P258">一、依據：內政部訂頒「替代役提供袍澤生活協助計畫」辦理。</text:p>
      <text:p text:style-name="P259">二、目的：為有效運用替代役人力，發揮照顧同袍之精神，讓服役受傷人員能獲適切的服務及尊嚴，家屬得以喘息並有傾訴之機會，期使社會更臻溫馨和諧。</text:p>
      <text:p text:style-name="P260">三、辦理單位：</text:p>
      <text:list text:style-name="LFO2" text:continue-numbering="true">
        <text:list-item>
          <text:p text:style-name="P261">督導：內政部</text:p>
        </text:list-item>
        <text:list-item>
          <text:p text:style-name="P262">主辦：○○市、縣（市）政府</text:p>
        </text:list-item>
      </text:list>
      <text:p text:style-name="P263">（三）<text:s/>協辦：○○市、縣（市）政府轄內替代役服勤單位</text:p>
      <text:p text:style-name="P264">（四）<text:s/>執行：○○鄉（鎮、市、區）公所</text:p>
      <text:p text:style-name="P265">四、服務內容及經費預估：(填寫範例如下)</text:p>
      <text:p text:style-name="P266"><text:span text:style-name="T267"><text:s text:c="2"/>(</text:span><text:span text:style-name="T268">一</text:span><text:span text:style-name="T269">)</text:span><text:span text:style-name="T270">個案申請定期服務</text:span><text:span text:style-name="T271">: <text:s text:c="18"/></text:span><text:span text:style-name="T272"><text:s text:c="10"/></text:span><text:span text:style-name="T273">（幣別：新臺幣）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鄉、鎮、市、區</text:p>
          </table:table-cell>
          <table:table-cell table:style-name="TableCell285">
            <text:p text:style-name="P286">姓名</text:p>
          </table:table-cell>
          <table:table-cell table:style-name="TableCell287">
            <text:p text:style-name="P288">服務項目</text:p>
          </table:table-cell>
          <table:table-cell table:style-name="TableCell289">
            <text:p text:style-name="P290">服務日期及時間</text:p>
          </table:table-cell>
          <table:table-cell table:style-name="TableCell291">
            <text:p text:style-name="P292">預估交通費</text:p>
          </table:table-cell>
          <table:table-cell table:style-name="TableCell293">
            <text:p text:style-name="P294">服務</text:p>
            <text:p text:style-name="P295">期間</text:p>
          </table:table-cell>
          <table:table-cell table:style-name="TableCell296">
            <text:p text:style-name="P297">備註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林○○</text:p>
          </table:table-cell>
          <table:table-cell table:style-name="TableCell303">
            <text:p text:style-name="P304">陪同洗腎</text:p>
          </table:table-cell>
          <table:table-cell table:style-name="TableCell305">
            <text:p text:style-name="P306">星期一、三</text:p>
            <text:p text:style-name="P307">上午9:00至12:00</text:p>
          </table:table-cell>
          <table:table-cell table:style-name="TableCell308">
            <text:p text:style-name="P309">20元×2（來回）×65次=2,600元</text:p>
          </table:table-cell>
          <table:table-cell table:style-name="TableCell310">
            <text:p text:style-name="P311">106/5/9～106/12/28</text:p>
          </table:table-cell>
          <table:table-cell table:style-name="TableCell312">
            <text:p text:style-name="P313">從00至00公車票價單程20元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陳○○</text:p>
          </table:table-cell>
          <table:table-cell table:style-name="TableCell319">
            <text:p text:style-name="P320"><text:span text:style-name="T321">協助家務</text:span></text:p>
          </table:table-cell>
          <table:table-cell table:style-name="TableCell322">
            <text:p text:style-name="P323">星期二</text:p>
            <text:p text:style-name="P324">下午13:30至16:30</text:p>
          </table:table-cell>
          <table:table-cell table:style-name="TableCell325">
            <text:p text:style-name="P326">35元×2（來回）×31次＝2,170元</text:p>
          </table:table-cell>
          <table:table-cell table:style-name="TableCell327">
            <text:p text:style-name="P328">106/5/10～106/11/29</text:p>
          </table:table-cell>
          <table:table-cell table:style-name="TableCell329">
            <text:p text:style-name="P330">從00至00公車票價單程35元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張○○</text:p>
          </table:table-cell>
          <table:table-cell table:style-name="TableCell336">
            <text:p text:style-name="P337">協助申請○○事項</text:p>
          </table:table-cell>
          <table:table-cell table:style-name="TableCell338">
            <text:p text:style-name="P339">星期一、三</text:p>
            <text:p text:style-name="P340">下午13:30至16:30</text:p>
          </table:table-cell>
          <table:table-cell table:style-name="TableCell341">
            <text:p text:style-name="P342">40元×2（來回）×3次=240元</text:p>
          </table:table-cell>
          <table:table-cell table:style-name="TableCell343">
            <text:p text:style-name="P344">106/8/1～106/8/3</text:p>
          </table:table-cell>
          <table:table-cell table:style-name="TableCell345">
            <text:p text:style-name="P346">從00至00公車票價單程40元</text:p>
          </table:table-cell>
        </table:table-row>
        <table:table-row table:style-name="TableRow347">
          <table:table-cell table:style-name="TableCell348">
            <text:p text:style-name="P349">合計</text:p>
          </table:table-cell>
          <table:table-cell table:style-name="TableCell350" table:number-columns-spanned="3">
            <text:p text:style-name="P351">服務人數3人</text:p>
          </table:table-cell>
          <table:covered-table-cell/>
          <table:covered-table-cell/>
          <table:table-cell table:style-name="TableCell352">
            <text:p text:style-name="P353">5,010元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soft-page-break/>
      <text:p text:style-name="P358"><text:span text:style-name="T359">(</text:span><text:span text:style-name="T360">二</text:span><text:span text:style-name="T361">)</text:span><text:s/><text:span text:style-name="T362">個案申請不定期服務</text:span><text:span text:style-name="T363">: <text:s text:c="27"/></text:span><text:span text:style-name="T364">（幣別：新臺幣）</text:span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鄉、鎮、市、區</text:p>
          </table:table-cell>
          <table:table-cell table:style-name="TableCell375">
            <text:p text:style-name="P376">姓名</text:p>
          </table:table-cell>
          <table:table-cell table:style-name="TableCell377">
            <text:p text:style-name="P378">服務項目</text:p>
          </table:table-cell>
          <table:table-cell table:style-name="TableCell379">
            <text:p text:style-name="P380">預估交通費</text:p>
          </table:table-cell>
          <table:table-cell table:style-name="TableCell381">
            <text:p text:style-name="P382">服務期間</text:p>
          </table:table-cell>
          <table:table-cell table:style-name="TableCell383">
            <text:p text:style-name="P384">備註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陪同訪視關懷受傷人員</text:p>
          </table:table-cell>
          <table:table-cell table:style-name="TableCell392">
            <text:p text:style-name="P393"><text:span text:style-name="T394">20</text:span><text:span text:style-name="T395">元</text:span><text:span text:style-name="T396">×2</text:span><text:span text:style-name="T397">（來回）</text:span><text:span text:style-name="T398">×20</text:span><text:span text:style-name="T399">次</text:span><text:span text:style-name="T400">=800</text:span><text:span text:style-name="T401">元</text:span></text:p>
          </table:table-cell>
          <table:table-cell table:style-name="TableCell402">
            <text:p text:style-name="P403">106/1/1～106/12/28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陪同受傷人員生日慶生</text:p>
          </table:table-cell>
          <table:table-cell table:style-name="TableCell413">
            <text:p text:style-name="P414">35元×2（來回）×20次＝1,400元</text:p>
          </table:table-cell>
          <table:table-cell table:style-name="TableCell415">
            <text:p text:style-name="P416">106/7/1～106/12/31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合計</text:p>
          </table:table-cell>
          <table:table-cell table:style-name="TableCell422" table:number-columns-spanned="5">
            <text:p text:style-name="P423"><text:s text:c="34"/>2,200元</text:p>
          </table:table-cell>
          <table:covered-table-cell/>
          <table:covered-table-cell/>
          <table:covered-table-cell/>
          <table:covered-table-cell/>
        </table:table-row>
      </table:table>
      <text:p text:style-name="P424"><text:s text:c="2"/></text:p>
      <text:p text:style-name="P425"><text:s text:c="2"/>備註：</text:p>
      <text:p text:style-name="P426"><text:span text:style-name="T427"><text:s text:c="4"/></text:span><text:span text:style-name="T428">一、</text:span><text:span text:style-name="T429">服務役男自服勤地至服務地往返得依公民營大眾運輸工具票價，以不繞路為原則發給</text:span><text:span text:style-name="T430">交通費</text:span><text:span text:style-name="T431">，如</text:span><text:span text:style-name="T432">服務地點為大眾交通工具無法到達者可比照</text:span><text:span text:style-name="T433">公民營大眾運輸工具</text:span><text:span text:style-name="T434">同公里數路段票價計算。</text:span></text:p>
      <text:p text:style-name="P435"><text:span text:style-name="T436"><text:s text:c="4"/></text:span><text:span text:style-name="T437">二、</text:span><text:span text:style-name="T438">不定期服務</text:span><text:span text:style-name="T439">役男交通費，以每人每年申請二十次為限。</text:span></text:p>
      <text:p text:style-name="P440"/>
      <text:p text:style-name="P441">五、本計畫報內政部核定後執行，修正時亦同。</text:p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>○○市、縣（市）、○○鄉（鎮、市、區）替代役提供袍澤生活協助計畫</text:p>
      <text:p text:style-name="P452">申請表</text:p>
      <text:p text:style-name="P453">年<text:s text:c="3"/>月<text:s text:c="3"/>日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姓名</text:p>
          </table:table-cell>
          <table:table-cell table:style-name="TableCell464">
            <text:p text:style-name="P465">傷病日期及目前狀況</text:p>
          </table:table-cell>
          <table:table-cell table:style-name="TableCell466">
            <text:p text:style-name="P467">服務項目</text:p>
          </table:table-cell>
          <table:table-cell table:style-name="TableCell468">
            <text:p text:style-name="P469">服務日期及時間</text:p>
          </table:table-cell>
          <table:table-cell table:style-name="TableCell470">
            <text:p text:style-name="P471">戶籍地址</text:p>
          </table:table-cell>
          <table:table-cell table:style-name="TableCell472">
            <text:p text:style-name="P473">連絡人及電話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</table:table>
      <text:p text:style-name="P487"><text:s text:c="41"/>申請人：<text:s text:c="11"/>簽章</text:p>
      <text:p text:style-name="P488"><text:s text:c="41"/>國民身分證統一編號：</text:p>
      <text:p text:style-name="P489"><text:s text:c="41"/>家屬或代理人：<text:s text:c="43"/></text:p>
      <text:p text:style-name="P490">備註：本表申請人向戶籍地或居住地鄉（鎮、市、區）公所提出申請後，該鄉(鎮、市、區)公所函送直轄市、縣（市）政府彙辦。</text:p>
      <text:p text:style-name="P491">一、申請資格(協助對象)：服役期間受傷，經直轄市、縣（市）政府審查認可需照顧者；因公受傷列管有案者列為優先服務對象。</text:p>
      <text:p text:style-name="P492"><text:span text:style-name="T493"><text:s text:c="2"/></text:span><text:span text:style-name="T494">二、</text:span><text:span text:style-name="T495">服務項目：</text:span><text:span text:style-name="T496">提供下列定期或不定期服務事項。</text:span></text:p>
      <text:p text:style-name="P497"><text:s text:c="3"/>（一）協助就醫：協助陪同就醫(含復健及心理諮商等)、協助督促服藥。</text:p>
      <text:p text:style-name="P498"><text:s text:c="3"/>（二）協助家務：代購膳食、居家環境改善（以案主基本生活範圍為主）、協助個人清潔、陪同購物。</text:p>
      <text:p text:style-name="P499"><text:s text:c="3"/>（三）文書(資訊)服務：協助案主申辦輔具費用補助等福利事項、運用資訊科技。</text:p>
      <text:p text:style-name="P500"><text:s text:c="3"/>（四）陪伴關懷：電話慰問、到府訪視、紓解情緒、代讀書報、陪同聊天、陪同散步。</text:p>
      <text:p text:style-name="P501"><text:s text:c="3"/>（五）陪同參觀藝文、宗教及資訊展等活動、陪同用餐。</text:p>
      <text:p text:style-name="P502"><text:s text:c="4"/>(六)<text:s/>陪同公益服務。</text:p>
      <text:p text:style-name="P503"><text:s text:c="4"/>(七)<text:s/>聯誼服務：陪同服役受傷人員及其家屬參與聯誼活動。</text:p>
      <text:p text:style-name="P504"><text:span text:style-name="T505"><text:s text:c="4"/>(</text:span><text:span text:style-name="T506">八</text:span><text:span text:style-name="T507">)<text:s/></text:span><text:span text:style-name="T508">其他有助益之特定服務事項。</text:span><text:span text:style-name="T509">（請依個案實際情形另予明列）</text:span></text:p>
      <text:p text:style-name="P510">三、申請服務時間：星期一至星期五（國定例假日除外）役男服勤時間內於上</text:p>
      <text:p text:style-name="P511">　　午九時至下午四時為原則。</text:p>
      <text:p text:style-name="P512">四、服務項目屬協助性，並以核定服務內容為服務範圍；另役男提供上開服務項目，家屬或從事看護工作者必須在場。但有特殊困難並報經內政部核可者，得以切結書代替。</text:p>
      <text:p text:style-name="P513">五、役男提供服務事項時，若發生緊急狀況，將通知家屬及協助就醫處理。</text:p>
      <text:soft-page-break/>
      <text:p text:style-name="P514"><text:span text:style-name="T515"><text:s/>○○</text:span><text:span text:style-name="T516">市、縣（市）政府替代役提供袍澤生活協助計畫核定通知書</text:span></text:p>
      <text:p text:style-name="P517"/>
      <text:p text:style-name="P518">茲核定臺端申請服務項目通知如下：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姓名</text:p>
          </table:table-cell>
          <table:table-cell table:style-name="TableCell529">
            <text:p text:style-name="P530">傷病日期及目前狀況</text:p>
          </table:table-cell>
          <table:table-cell table:style-name="TableCell531">
            <text:p text:style-name="P532">服務項目</text:p>
          </table:table-cell>
          <table:table-cell table:style-name="TableCell533">
            <text:p text:style-name="P534">服務日期及時間</text:p>
          </table:table-cell>
          <table:table-cell table:style-name="TableCell535">
            <text:p text:style-name="P536">戶籍地址</text:p>
          </table:table-cell>
          <table:table-cell table:style-name="TableCell537">
            <text:p text:style-name="P538">聯絡人及電話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</table:table>
      <text:p text:style-name="P552"><text:s text:c="41"/></text:p>
      <text:p text:style-name="P553"/>
      <text:p text:style-name="P554"/>
      <text:p text:style-name="P555"/>
      <text:p text:style-name="P556">機<text:s/>關<text:s/>條<text:s/>戳</text:p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6pt" style:font-size-asian="16pt" style:font-size-complex="16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145in" text:min-label-width="0.6666in" text:list-level-position-and-space-mode="label-alignment">
          <style:list-level-label-alignment text:label-followed-by="listtab" fo:margin-left="0.7812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indent="3.1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傷殘役男日常照護實施計畫</dc:title>
    <meta:initial-creator>user</meta:initial-creator>
    <dc:creator>陳芳瑀</dc:creator>
    <meta:creation-date>2024-11-25T02:29:00Z</meta:creation-date>
    <dc:date>2024-11-25T02:29:00Z</dc:date>
    <meta:print-date>2024-10-28T04:26:00Z</meta:print-date>
    <meta:template xlink:href="Normal" xlink:type="simple"/>
    <meta:editing-cycles>2</meta:editing-cycles>
    <meta:editing-duration>PT0S</meta:editing-duration>
    <meta:document-statistic meta:page-count="11" meta:paragraph-count="12" meta:word-count="921" meta:character-count="6162" meta:row-count="43" meta:non-whitespace-character-count="5253"/>
  </office:meta>
</office:document-meta>
</file>