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soft-page-break/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oft-page-break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張嘉玲</dc:creator>
    <meta:creation-date>2025-10-20T07:04:00Z</meta:creation-date>
    <dc:date>2025-10-20T07:04:00Z</dc:date>
    <meta:print-date>2025-06-20T07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68" meta:row-count="11" meta:non-whitespace-character-count="1422"/>
  </office:meta>
</office:document-meta>
</file>