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4263in"/>
    </style:style>
    <style:style style:name="TableColumn8" style:family="table-column">
      <style:table-column-properties style:column-width="3.8034in"/>
    </style:style>
    <style:style style:name="TableColumn9" style:family="table-column">
      <style:table-column-properties style:column-width="1.168in"/>
    </style:style>
    <style:style style:name="TableColumn10" style:family="table-column">
      <style:table-column-properties style:column-width="1.0958in"/>
    </style:style>
    <style:style style:name="Table6" style:family="table">
      <style:table-properties style:width="6.4937in" fo:margin-left="0in" table:align="center"/>
    </style:style>
    <style:style style:name="TableRow11" style:family="table-row">
      <style:table-row-properties style:min-row-height="0.3937in"/>
    </style:style>
    <style:style style:name="TableCell12" style:family="table-cell">
      <style:table-cell-properties fo:border="0.0069in solid #000000" fo:background-color="#EAF1DD" style:writing-mode="lr-tb" style:vertical-align="middle" fo:padding-top="0in" fo:padding-left="0.075in" fo:padding-bottom="0in" fo:padding-right="0.075in"/>
    </style:style>
    <style:style style:name="P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fo:background-color="#EAF1DD" style:writing-mode="lr-tb" style:vertical-align="middle" fo:padding-top="0in" fo:padding-left="0.075in" fo:padding-bottom="0in" fo:padding-right="0.075in"/>
    </style:style>
    <style:style style:name="P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3937in"/>
    </style:style>
    <style:style style:name="TableCell17" style:family="table-cell">
      <style:table-cell-properties fo:border="0.0069in solid #000000" fo:background-color="#EAF1DD" style:writing-mode="lr-tb" style:vertical-align="middle" fo:padding-top="0in" fo:padding-left="0.075in" fo:padding-bottom="0in" fo:padding-right="0.075in"/>
    </style:style>
    <style:style style:name="P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388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222in" fo:margin-left="0.3888in" fo:margin-right="0.1666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1666in"/>
      <style:text-properties style:font-name="標楷體" style:font-name-asian="標楷體" style:font-size-complex="12pt"/>
    </style:style>
    <style:style style:name="TableRow33" style:family="table-row">
      <style:table-row-properties style:min-row-height="1.3784in"/>
    </style:style>
    <style:style style:name="P3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222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2222in" fo:margin-left="0.3597in" fo:text-indent="-0.359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222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P5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59" style:family="table-row">
      <style:table-row-properties style:min-row-height="1.4486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72" style:family="table-row">
      <style:table-row-properties style:min-row-height="0.3868in"/>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79" style:family="table-row">
      <style:table-row-properties style:min-row-height="1.02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margin-bottom="0.125in"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1666in"/>
      <style:text-properties style:font-name="標楷體" style:font-name-asian="標楷體" style:font-size-complex="12pt"/>
    </style:style>
    <style:style style:name="P10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103" style:family="table-row">
      <style:table-row-properties style:min-row-height="1.5368in"/>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120" style:family="table-row">
      <style:table-row-properties style:min-row-height="0.2861in"/>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125" style:family="table-row">
      <style:table-row-properties style:min-row-height="1.9062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 style:family="paragraph">
      <style:paragraph-properties fo:text-align="justify" fo:line-height="0.2222in" fo:margin-left="0.1944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margin-bottom="0.125in" fo:line-height="0.2222in"/>
      <style:text-properties style:font-name="標楷體" style:font-name-asian="標楷體" fo:font-size="14pt" style:font-size-asian="14pt" style:font-size-complex="14pt"/>
    </style:style>
    <style:style style:name="P142" style:parent-style-name="內文" style:family="paragraph">
      <style:paragraph-properties fo:text-align="justify" fo:margin-bottom="0.125in" fo:line-height="0.2222in" fo:margin-left="0.1944in" fo:text-indent="-0.1944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1666in"/>
      <style:text-properties style:font-name="標楷體" style:font-name-asian="標楷體" style:font-size-complex="12pt"/>
    </style:style>
    <style:style style:name="TableRow145" style:family="table-row">
      <style:table-row-properties style:min-row-height="0.3902in" fo:keep-together="always"/>
    </style:style>
    <style:style style:name="P14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1666in"/>
      <style:text-properties style:font-name="標楷體" style:font-name-asian="標楷體" style:font-size-complex="12pt"/>
    </style:style>
    <style:style style:name="TableRow150" style:family="table-row">
      <style:table-row-properties style:min-row-height="2.01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222in" fo:margin-left="0.1944in" fo:text-indent="-0.1944in">
        <style:tab-stops/>
      </style:paragraph-properties>
    </style:style>
    <style:style style:name="T155" style:parent-style-name="預設段落字型" style:family="text">
      <style:text-properties style:font-name="標楷體" style:font-name-asian="標楷體" style:font-name-complex="Cambria Math"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Cambria Math"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222in" fo:margin-left="0.1944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222in" fo:margin-left="0.1944in" fo:text-indent="-0.1944in">
        <style:tab-stops/>
      </style:paragraph-properties>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2222in" fo:margin-left="0.1944in" fo:text-indent="-0.1944in">
        <style:tab-stops/>
      </style:paragraph-properties>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1666in"/>
      <style:text-properties style:font-name="標楷體" style:font-name-asian="標楷體" style:font-size-complex="12pt"/>
    </style:style>
    <style:style style:name="TableRow183" style:family="table-row">
      <style:table-row-properties style:min-row-height="1.377in"/>
    </style:style>
    <style:style style:name="P18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222in" fo:margin-left="0.2201in" fo:text-indent="-0.2201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line-height="0.2222in" fo:margin-left="0.2194in" fo:text-indent="-0.219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1666in"/>
      <style:text-properties style:font-name="標楷體" style:font-name-asian="標楷體" style:font-size-complex="12pt"/>
    </style:style>
    <style:style style:name="TableRow193" style:family="table-row">
      <style:table-row-properties style:min-row-height="1.053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justify" fo:line-height="0.2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2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margin-bottom="0.125in" fo:line-height="0.25in" fo:margin-left="0.1944in" fo:text-indent="-0.1944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ableRow201" style:family="table-row">
      <style:table-row-properties style:min-row-height="0.2354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334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9" style:family="table-row">
      <style:table-row-properties style:min-row-height="2.0944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1666in" fo:margin-left="0.2194in" fo:text-indent="-0.2194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1666in" fo:margin-left="-0.075in">
        <style:tab-stops/>
      </style:paragraph-properties>
      <style:text-properties style:font-name="標楷體" style:font-name-asian="標楷體" style:font-size-complex="12pt"/>
    </style:style>
    <style:style style:name="P214" style:parent-style-name="內文" style:family="paragraph">
      <style:paragraph-properties fo:widows="2" fo:orphans="2"/>
      <style:text-properties style:font-name="標楷體" style:font-name-asian="標楷體" fo:font-size="8pt" style:font-size-asian="8pt" style:font-size-complex="8pt"/>
    </style:style>
  </office:automatic-styles>
  <office:body>
    <office:text text:use-soft-page-breaks="true">
      <text:p text:style-name="P1">臺中市政府政風處</text:p>
      <text:p text:style-name="P4"><text:span text:style-name="T5">辦理公益揭弊者保護法案件初核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受理日期：<text:s text:c="5"/>年<text:s text:c="5"/>月<text:s text:c="5"/>日<text:s/></text:p>
          </table:table-cell>
          <table:covered-table-cell/>
          <table:covered-table-cell/>
          <table:table-cell table:style-name="TableCell14">
            <text:p text:style-name="P15">參考條文</text:p>
          </table:table-cell>
        </table:table-row>
        <table:table-row table:style-name="TableRow16">
          <table:table-cell table:style-name="TableCell17" table:number-columns-spanned="4">
            <text:p text:style-name="P18">受理形式：□現場<text:s/>□電話<text:s/>□書狀<text:s/>□電子郵件<text:s/>□傳真<text:s/>□其他:</text:p>
          </table:table-cell>
          <table:covered-table-cell/>
          <table:covered-table-cell/>
          <table:covered-table-cell/>
        </table:table-row>
        <table:table-row table:style-name="TableRow19">
          <table:table-cell table:style-name="TableCell20" table:number-rows-spanned="4">
            <text:p text:style-name="P21">揭弊者</text:p>
            <text:p text:style-name="P22">身分適格</text:p>
          </table:table-cell>
          <table:table-cell table:style-name="TableCell23" table:number-columns-spanned="2">
            <text:p text:style-name="P24"><text:span text:style-name="T25">□</text:span><text:span text:style-name="T26">具名檢舉</text:span><text:span text:style-name="T27"><text:s/></text:span><text:span text:style-name="T28">(</text:span><text:span text:style-name="T29">匿名檢舉不符合本法規定</text:span><text:span text:style-name="T30">)</text:span></text:p>
          </table:table-cell>
          <table:covered-table-cell/>
          <table:table-cell table:style-name="TableCell31" table:number-rows-spanned="4">
            <text:p text:style-name="P32">◎本法第5條第1項(揭弊者之定義)、同條第2、3項(公務員、政府機關之定義)、同條第4、5、6項準公部門之定義)。</text:p>
          </table:table-cell>
        </table:table-row>
        <table:table-row table:style-name="TableRow33">
          <table:covered-table-cell>
            <text:p text:style-name="P34"/>
          </table:covered-table-cell>
          <table:table-cell table:style-name="TableCell35" table:number-columns-spanned="2">
            <text:p text:style-name="P36"><text:span text:style-name="T37">為公部門</text:span><text:span text:style-name="T38">之揭弊者，需具下列身分之一：</text:span></text:p>
            <text:p text:style-name="P39"><text:span text:style-name="T40"><text:s text:c="2"/>□</text:span><text:span text:style-name="T41">公務員</text:span><text:span text:style-name="T42">(</text:span><text:span text:style-name="T43">不含政務官</text:span><text:span text:style-name="T44">/</text:span><text:span text:style-name="T45">各級民意代表</text:span><text:span text:style-name="T46">)</text:span></text:p>
            <text:p text:style-name="P47"><text:s text:c="2"/>□政府機關(含行政法人、公立學校、公立醫療院所、公營事業、政府捐助之財團法人)人員</text:p>
            <text:p text:style-name="P48"><text:span text:style-name="T49"><text:s text:c="2"/>□</text:span><text:span text:style-name="T50">與政府機關</text:span><text:span text:style-name="T51">(</text:span><text:span text:style-name="T52">構</text:span><text:span text:style-name="T53">)</text:span><text:span text:style-name="T54">具有契約關係之相對人及其員工</text:span><text:span text:style-name="T55">(</text:span><text:span text:style-name="T56">限該相對人之受僱人及其他基於從屬關係提供勞動力而獲致報酬之人</text:span><text:span text:style-name="T57">)</text:span></text:p>
          </table: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2">
            <text:p text:style-name="P62"><text:span text:style-name="T63">為準公部門</text:span><text:span text:style-name="T64">之揭弊者</text:span><text:span text:style-name="T65">(</text:span><text:span text:style-name="T66">即國營事業、受政府控制之事業、團體或機構</text:span><text:span text:style-name="T67">)</text:span><text:span text:style-name="T68">，需具下列身分之一：</text:span></text:p>
            <text:p text:style-name="P69"><text:s text:c="2"/>□準公部門之人員</text:p>
            <text:p text:style-name="P70"><text:s text:c="2"/>□與準公部門具有契約關係之相對人及其員工(限該相對人之受僱人及其他基於從屬關係提供勞動力而獲致報酬之人)</text:p>
          </table:table-cell>
          <table:covered-table-cell/>
          <table:covered-table-cell>
            <text:p text:style-name="P71"/>
          </table:covered-table-cell>
        </table:table-row>
        <table:table-row table:style-name="TableRow72">
          <table:covered-table-cell>
            <text:p text:style-name="P73"/>
          </table:covered-table-cell>
          <table:table-cell table:style-name="TableCell74" table:number-columns-spanned="2">
            <text:p text:style-name="P75"><text:span text:style-name="T76">□</text:span><text:span text:style-name="T77">身分不適格。</text:span></text:p>
          </table:table-cell>
          <table:covered-table-cell/>
          <table:covered-table-cell>
            <text:p text:style-name="P78"/>
          </table:covered-table-cell>
        </table:table-row>
        <table:table-row table:style-name="TableRow79">
          <table:table-cell table:style-name="TableCell80" table:number-rows-spanned="3">
            <text:p text:style-name="P81"><text:span text:style-name="T82">被</text:span><text:span text:style-name="T83">揭弊者身分適格</text:span></text:p>
          </table:table-cell>
          <table:table-cell table:style-name="TableCell84" table:number-columns-spanned="2">
            <text:p text:style-name="P85"><text:span text:style-name="T86">為</text:span><text:span text:style-name="T87">公部門</text:span><text:span text:style-name="T88">之被揭弊者，具下列身分之一：</text:span></text:p>
            <text:p text:style-name="P89"><text:span text:style-name="T90"><text:s text:c="2"/>□</text:span><text:span text:style-name="T91">公務員</text:span><text:span text:style-name="T92">(</text:span><text:span text:style-name="T93">含</text:span><text:span text:style-name="T94">政務官</text:span><text:span text:style-name="T95">/</text:span><text:span text:style-name="T96">各級民意代表</text:span><text:span text:style-name="T97">)</text:span></text:p>
            <text:p text:style-name="P98"><text:s text:c="2"/>□政府機關(含行政法人、公立學校、公立醫療院所、公營事業、政府捐助之財團法人)人員</text:p>
            <text:p text:style-name="P99">※得跨公部門揭弊。</text:p>
          </table:table-cell>
          <table:covered-table-cell/>
          <table:table-cell table:style-name="TableCell100" table:number-rows-spanned="3">
            <text:p text:style-name="P101">◎本法第3條(係指公務員或政府機關（構）、受政府控制之事業、團體或機構之人員，涉有弊案項目之犯罪或違法行為或涉及公共利益且情節重大者)。</text:p>
            <text:p text:style-name="P102"/>
          </table:table-cell>
        </table:table-row>
        <table:table-row table:style-name="TableRow103">
          <table:covered-table-cell>
            <text:p text:style-name="P104"/>
          </table:covered-table-cell>
          <table:table-cell table:style-name="TableCell105" table:number-columns-spanned="2">
            <text:p text:style-name="P106"><text:span text:style-name="T107">為</text:span><text:span text:style-name="T108">準公部門</text:span><text:span text:style-name="T109">之被揭弊者</text:span><text:span text:style-name="T110">(</text:span><text:span text:style-name="T111">即國營事業、受政府控制之事業、團體或機構</text:span><text:span text:style-name="T112">)</text:span><text:span text:style-name="T113">，具下列身分之一：</text:span></text:p>
            <text:p text:style-name="P114">□當揭弊者為某準公部門之人員時，則被揭弊者須為同一泛公部門之人員。</text:p>
            <text:p text:style-name="P115">□當揭弊者為與某準公部門具有契約關係之相對人及其員工時(限該相對人之受僱人及其他基於從屬關係提供勞動力而獲致報酬之人)，則被揭弊者須為該準公部門之人員。</text:p>
            <text:p text:style-name="P116"><text:span text:style-name="T117">※</text:span><text:span text:style-name="T118">不得跨準公部門揭弊。</text:span></text:p>
          </table: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2">
            <text:p text:style-name="P123">□身分不適格。</text:p>
          </table:table-cell>
          <table:covered-table-cell/>
          <table:covered-table-cell>
            <text:p text:style-name="P124"/>
          </table:covered-table-cell>
        </table:table-row>
        <text:soft-page-break/>
        <table:table-row table:style-name="TableRow125">
          <table:table-cell table:style-name="TableCell126" table:number-rows-spanned="2">
            <text:p text:style-name="P127">符合弊案範圍</text:p>
          </table:table-cell>
          <table:table-cell table:style-name="TableCell128" table:number-columns-spanned="2">
            <text:p text:style-name="P129"><text:span text:style-name="T130">□</text:span><text:span text:style-name="T131">公部門之揭弊者，揭弊內容符合於本法第</text:span><text:span text:style-name="T132">3</text:span><text:span text:style-name="T133">條第</text:span><text:span text:style-name="T134">1</text:span><text:span text:style-name="T135">項第</text:span><text:span text:style-name="T136">1</text:span><text:span text:style-name="T137">至</text:span><text:span text:style-name="T138">8</text:span><text:span text:style-name="T139">款</text:span><text:span text:style-name="T140">之弊案範疇者。</text:span></text:p>
            <text:p text:style-name="P141"/>
            <text:p text:style-name="P142">□準公部門之揭弊者，揭弊內容符合該泛公部門之人員所涉本法第3條第1項第5款(違反政府採購法)、第7款(危害公共利益且情節重大之行為)、第8款(其他涉及重大公共利益之行為)等事由。</text:p>
          </table:table-cell>
          <table:covered-table-cell/>
          <table:table-cell table:style-name="TableCell143" table:number-rows-spanned="2">
            <text:p text:style-name="P144">◎本法第3條(揭弊者揭露之內容屬本法所定之弊案項目)。</text:p>
          </table:table-cell>
        </table:table-row>
        <table:table-row table:style-name="TableRow145">
          <table:covered-table-cell>
            <text:p text:style-name="P146"/>
          </table:covered-table-cell>
          <table:table-cell table:style-name="TableCell147" table:number-columns-spanned="2">
            <text:p text:style-name="P148">□不符合上述弊案範圍。</text:p>
          </table:table-cell>
          <table:covered-table-cell/>
          <table:covered-table-cell>
            <text:p text:style-name="P149"/>
          </table:covered-table-cell>
        </table:table-row>
        <table:table-row table:style-name="TableRow150">
          <table:table-cell table:style-name="TableCell151" table:number-rows-spanned="2">
            <text:p text:style-name="P152">排除事項</text:p>
          </table:table-cell>
          <table:table-cell table:style-name="TableCell153" table:number-columns-spanned="2">
            <text:p text:style-name="P154"><text:span text:style-name="T155">※</text:span><text:span text:style-name="T156">通報程序不符，</text:span><text:span text:style-name="T157">不受本法保護</text:span><text:span text:style-name="T158">(</text:span><text:span text:style-name="T159">擇一</text:span><text:span text:style-name="T160">)</text:span><text:span text:style-name="T161">：</text:span></text:p>
            <text:p text:style-name="P162"><text:span text:style-name="T163">□</text:span><text:span text:style-name="T164">先向中央或地方民意代表、具公司登記之媒體業者、</text:span><text:span text:style-name="T165">具法人登記之公益團體</text:span><text:span text:style-name="T166">(</text:span><text:span text:style-name="T167">第二層</text:span><text:span text:style-name="T168">)</text:span><text:span text:style-name="T169">等揭弊，而其受理之人員或法人，於</text:span><text:span text:style-name="T170">10</text:span><text:span text:style-name="T171">日未將案件移轉至本法第</text:span><text:span text:style-name="T172">4</text:span><text:span text:style-name="T173">條受理揭弊機關辦理者</text:span><text:span text:style-name="T174">。</text:span></text:p>
            <text:p text:style-name="P175"><text:span text:style-name="T176">□</text:span><text:span text:style-name="T177">同時向第一層及第二層之人員或法人揭弊。</text:span></text:p>
            <text:p text:style-name="P178"><text:span text:style-name="T179">□</text:span><text:span text:style-name="T180">已向第一層受理揭弊機關揭弊，於依法調查期間，復向第二層之人員或法人洩漏揭弊內容。</text:span></text:p>
          </table:table-cell>
          <table:covered-table-cell/>
          <table:table-cell table:style-name="TableCell181">
            <text:p text:style-name="P182">◎本法第6條第1項(第二層受理揭弊機關之定義)。</text:p>
          </table:table-cell>
        </table:table-row>
        <table:table-row table:style-name="TableRow183">
          <table:covered-table-cell>
            <text:p text:style-name="P184"/>
          </table:covered-table-cell>
          <table:table-cell table:style-name="TableCell185" table:number-columns-spanned="2">
            <text:p text:style-name="P186">※揭弊內容無實益，不受本法保護(擇一)：</text:p>
            <text:p text:style-name="P187"><text:s text:c="2"/>□所揭露之內容明顯虛偽不實。</text:p>
            <text:p text:style-name="P188"><text:s text:c="2"/>□揭弊行為經受誣告、偽證罪緩起訴或判決有罪確定。</text:p>
            <text:p text:style-name="P189"><text:s text:c="2"/>□所揭露之案件已公開。</text:p>
            <text:p text:style-name="P190"><text:s text:c="2"/>□揭弊者明知所揭露之內容業經他人檢舉。</text:p>
          </table:table-cell>
          <table:covered-table-cell/>
          <table:table-cell table:style-name="TableCell191">
            <text:p text:style-name="P192">◎本法第17條。</text:p>
          </table:table-cell>
        </table:table-row>
        <table:table-row table:style-name="TableRow193">
          <table:table-cell table:style-name="TableCell194" table:number-columns-spanned="4">
            <text:p text:style-name="P195">初核建議:</text:p>
            <text:p text:style-name="P196">□屬揭弊案件：依本法辦理。</text:p>
            <text:p text:style-name="P197">□疑為揭弊案件：請案件後續之處理單位注意有無本法適用之可能性。</text:p>
            <text:p text:style-name="P198"><text:span text:style-name="T199">□</text:span><text:span text:style-name="T200">非屬揭弊案件：依各該案件屬性適用原本處理程序。</text:span></text:p>
          </table:table-cell>
          <table:covered-table-cell/>
          <table:covered-table-cell/>
          <table:covered-table-cell/>
        </table:table-row>
        <table:table-row table:style-name="TableRow201">
          <table:table-cell table:style-name="TableCell202" table:number-columns-spanned="4">
            <text:p text:style-name="P203">第<text:s text:c="2"/>層決行（非屬揭弊案件，則由二層科長決行）</text:p>
          </table:table-cell>
          <table:covered-table-cell/>
          <table:covered-table-cell/>
          <table:covered-table-cell/>
        </table:table-row>
        <table:table-row table:style-name="TableRow204">
          <table:table-cell table:style-name="TableCell205" table:number-columns-spanned="2">
            <text:p text:style-name="P206">承辦單位</text:p>
          </table:table-cell>
          <table:covered-table-cell/>
          <table:table-cell table:style-name="TableCell207" table:number-columns-spanned="2">
            <text:p text:style-name="P208">決行</text:p>
          </table: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2">
            <text:p text:style-name="P213">(視受理揭弊機關不同，得免陳機關首長核決)</text:p>
          </table: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4722in" fo:margin-bottom="0.6888in" fo:margin-right="0.472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貞吟</dc:creator>
    <meta:creation-date>2026-01-23T05:58:00Z</meta:creation-date>
    <dc:date>2026-01-23T05:58:00Z</dc:date>
    <meta:print-date>2025-09-15T08:28:00Z</meta:print-date>
    <meta:template xlink:href="Normal.dotm" xlink:type="simple"/>
    <meta:editing-cycles>2</meta:editing-cycles>
    <meta:editing-duration>PT60S</meta:editing-duration>
    <meta:document-statistic meta:page-count="2" meta:paragraph-count="2" meta:word-count="211" meta:character-count="1417" meta:row-count="10" meta:non-whitespace-character-count="1208"/>
  </office:meta>
</office:document-meta>
</file>