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 fo:margin-right="0.58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style:line-height-at-least="0.3888in" fo:margin-right="0.5833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888in" fo:margin-right="0.58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3888in" fo:margin-left="0.55in" fo:margin-right="0.083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style:line-height-at-least="0.3888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line-height-at-least="0.3888in" fo:margin-left="3.4673in" fo:margin-right="0.0833in" fo:text-indent="-0.4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31" style:parent-style-name="Graphics">
      <style:graphic-properties fo:wrap-option="wrap" fo:border="0.01042in none" fo:padding-top="2.3622in" fo:padding-bottom="2.3622in" fo:padding-left="0in" fo:padding-right="0in" fo:background-color="#ffffff" draw:textarea-vertical-align="top" draw:textarea-horizontal-align="righ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7">臺中市政府政風處真實檢舉紀錄</text:span><text:span text:style-name="T28"><draw:frame draw:z-index="251657728" draw:id="id30" draw:style-name="a31" draw:name="Text Box 2" text:anchor-type="paragraph" svg:x="-0.45278in" svg:y="0in" svg:width="0.23542in" svg:height="9.75in" style:rel-width="scale" style:rel-height="scale"><draw:text-box><text:p text:style-name="P29">裝訂線　　</text:p></draw:text-box><svg:title/><svg:desc/></draw:frame></text:span></text:p>
      <text:p text:style-name="P30"><text:span text:style-name="T31">陳情方式：</text:span><text:span text:style-name="T32">□</text:span><text:span text:style-name="T33">電話</text:span><text:span text:style-name="T34"><text:s/>□</text:span><text:span text:style-name="T35">當面</text:span><text:span text:style-name="T36"><text:s/></text:span></text:p>
      <text:p text:style-name="P37"><text:span text:style-name="T38">回復方式：</text:span><text:bookmark-start text:name="_Hlk172892375"/><text:span text:style-name="T39">□</text:span><text:bookmark-end text:name="_Hlk172892375"/><text:span text:style-name="T40">無須回復</text:span><text:span text:style-name="T41"><text:s/>□</text:span><text:span text:style-name="T42">電話</text:span><text:span text:style-name="T43"><text:s/>□</text:span><text:span text:style-name="T44">公文</text:span><text:span text:style-name="T45"><text:s/>□</text:span><text:span text:style-name="T46">mail</text:span></text:p>
      <text:p text:style-name="P47">問：請問你的姓名、年籍、住址、國民身分證統一編號？</text:p>
      <text:p text:style-name="P48">答：○○○</text:p>
      <text:p text:style-name="P49">問：你今日前來本處所為何事？</text:p>
      <text:p text:style-name="P50">答：我來檢舉。</text:p>
      <text:p text:style-name="P51">問：請詳細說明檢舉何人何事？詳情（包含被檢舉人姓名、單位職稱或其他足資識別之資料、事件發生時間、地點及具體手法，請注意構成要件）？</text:p>
      <text:p text:style-name="P52">答：</text:p>
      <text:p text:style-name="P53">問：你目前任職何處？（為確認檢舉人之身分是否為公益揭弊者保護法第5條所稱之揭弊者，請釐清檢舉人係公務員、與政府機關（構）/國營事業/受政府控制之事業、團體或機構間具契約關係，且提供勞務獲致報酬之相對人及其員工）</text:p>
      <text:p text:style-name="P54">答：</text:p>
      <text:p text:style-name="P55">問：你如何知悉本檢舉案件？(依第18條為確認檢舉人是否因行使公權力而得知不法事實)</text:p>
      <text:p text:style-name="P56"/>
      <text:p text:style-name="P57">問：有無相關資料提供調查？（將資料初步審核並依序編頁與編號，記明紀錄以利卷資整理，並請檢舉人在資料上註明：「年月日提供並簽名）</text:p>
      <text:p text:style-name="P58">答：</text:p>
      <text:p text:style-name="P59">問：是否已就上開同一檢舉案件向其他機關提出檢舉？（初步查證揭弊者是否僅先向第1層通報機關揭弊）</text:p>
      <text:soft-page-break/>
      <text:p text:style-name="P60">答：</text:p>
      <text:p text:style-name="P61">問：上開檢舉事項，本機關已受理調查，是否瞭解？</text:p>
      <text:p text:style-name="P62">答：</text:p>
      <text:p text:style-name="P63">問：上開檢舉事項，後續如移轉其他權責機關辦理時，本機關將另行通知，是否瞭解？</text:p>
      <text:p text:style-name="P64">答：</text:p>
      <text:p text:style-name="P65">問：有何其他補充？</text:p>
      <text:p text:style-name="P66">答：沒有。</text:p>
      <text:p text:style-name="P67">問：以上所述是否實在？</text:p>
      <text:p text:style-name="P68">答：實在。</text:p>
      <text:p text:style-name="P69"><text:span text:style-name="T70">本處回應</text:span><text:span text:style-name="T71">事項：</text:span><text:span text:style-name="T72">訪談人告知本件已受理錄案，後續將依規定處理。</text:span></text:p>
      <text:p text:style-name="P73">業務權責機關：<text:s/></text:p>
      <text:p text:style-name="P74"><text:span text:style-name="T75">以上訪談於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text:span text:style-name="T82">(</text:span><text:span text:style-name="T83">星期</text:span><text:span text:style-name="T84"><text:s/>) <text:s/></text:span><text:span text:style-name="T85">時</text:span><text:span text:style-name="T86"><text:s/></text:span><text:span text:style-name="T87">分結束；本檢舉紀錄共計</text:span><text:span text:style-name="T88"><text:s/></text:span><text:span text:style-name="T89">頁。經檢舉人親閱無訛，始簽名或蓋章於後</text:span><text:span text:style-name="T90">(</text:span><text:span text:style-name="T91">現場檢舉</text:span><text:span text:style-name="T92">)</text:span><text:span text:style-name="T93">/</text:span><text:span text:style-name="T94">向陳情人朗</text:span><text:span text:style-name="T95">讀紀錄內容確認無訛</text:span><text:span text:style-name="T96">(</text:span><text:span text:style-name="T97">電話檢舉</text:span><text:span text:style-name="T98">)</text:span><text:span text:style-name="T99">。</text:span></text:p>
      <text:p text:style-name="P100"><text:s text:c="36"/>檢舉人：</text:p>
      <text:p text:style-name="P101"><text:span text:style-name="T102"><text:s text:c="36"/></text:span><text:span text:style-name="T103">訪談人：</text:span></text:p>
      <text:p text:style-name="P104"><text:span text:style-name="T105"><text:s text:c="35"/></text:span><text:span text:style-name="T106"><text:s/></text:span><text:span text:style-name="T107">紀錄人：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Monotype Corsiva" fo:color="#CCFFFF" style:text-scale="200%" fo:font-size="3pt" style:font-size-asian="3pt" style:font-size-complex="3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受理日期<draw:connector draw:type="line" svg:x1="-0.29444in" svg:y1="0.23611in" svg:x2="-0.33333in" svg:y2="9.9993in" draw:z-index="251674624" draw:id="id0" draw:style-name="a1" draw:name="Line 30" text:anchor-type="paragraph"><svg:title/><svg:desc/></draw:connector><draw:connector draw:type="line" svg:x1="6.69583in" svg:y1="0.23542in" svg:x2="6.69652in" svg:y2="10.03681in" draw:z-index="251659264" draw:id="id1" draw:style-name="a2" draw:name="Line 2" text:anchor-type="paragraph"><svg:title/><svg:desc/></draw:connector><draw:connector draw:type="line" svg:x1="0.00069in" svg:y1="0.22708in" svg:x2="0.00138in" svg:y2="10.0375in" draw:z-index="251673600" draw:id="id2" draw:style-name="a3" draw:name="Line 29" text:anchor-type="paragraph"><svg:title/><svg:desc/></draw:connector><draw:connector draw:type="line" svg:x1="0.00903in" svg:y1="0.23542in" svg:x2="6.70139in" svg:y2="0.23542in" draw:z-index="251672576" draw:id="id3" draw:style-name="a4" draw:name="Line 28" text:anchor-type="paragraph"><svg:title/><svg:desc/></draw:connector><draw:connector draw:type="line" svg:x1="0in" svg:y1="0.62986in" svg:x2="6.69306in" svg:y2="0.62986in" draw:z-index="251671552" draw:id="id4" draw:style-name="a5" draw:name="Line 27" text:anchor-type="paragraph"><svg:title/><svg:desc/></draw:connector><draw:connector draw:type="line" svg:x1="0in" svg:y1="1.02361in" svg:x2="6.7in" svg:y2="1.02361in" draw:z-index="251670528" draw:id="id5" draw:style-name="a6" draw:name="Line 26" text:anchor-type="paragraph"><svg:title/><svg:desc/></draw:connector><draw:connector draw:type="line" svg:x1="-0.00417in" svg:y1="1.41736in" svg:x2="6.69514in" svg:y2="1.41736in" draw:z-index="251669504" draw:id="id6" draw:style-name="a7" draw:name="Line 25" text:anchor-type="paragraph"><svg:title/><svg:desc/></draw:connector><draw:connector draw:type="line" svg:x1="0in" svg:y1="1.81111in" svg:x2="6.7in" svg:y2="1.81111in" draw:z-index="251668480" draw:id="id7" draw:style-name="a8" draw:name="Line 24" text:anchor-type="paragraph"><svg:title/><svg:desc/></draw:connector><draw:connector draw:type="line" svg:x1="0in" svg:y1="2.20486in" svg:x2="6.7in" svg:y2="2.20486in" draw:z-index="251667456" draw:id="id8" draw:style-name="a9" draw:name="Line 23" text:anchor-type="paragraph"><svg:title/><svg:desc/></draw:connector><draw:connector draw:type="line" svg:x1="0in" svg:y1="2.59861in" svg:x2="6.7in" svg:y2="2.59861in" draw:z-index="251666432" draw:id="id9" draw:style-name="a10" draw:name="Line 22" text:anchor-type="paragraph"><svg:title/><svg:desc/></draw:connector><draw:connector draw:type="line" svg:x1="0in" svg:y1="2.99236in" svg:x2="6.7in" svg:y2="2.99236in" draw:z-index="251665408" draw:id="id10" draw:style-name="a11" draw:name="Line 21" text:anchor-type="paragraph"><svg:title/><svg:desc/></draw:connector><draw:connector draw:type="line" svg:x1="-0.00417in" svg:y1="3.38611in" svg:x2="6.69514in" svg:y2="3.38611in" draw:z-index="251664384" draw:id="id11" draw:style-name="a12" draw:name="Line 20" text:anchor-type="paragraph"><svg:title/><svg:desc/></draw:connector><draw:connector draw:type="line" svg:x1="-0.00417in" svg:y1="3.77986in" svg:x2="6.69514in" svg:y2="3.77986in" draw:z-index="251663360" draw:id="id12" draw:style-name="a13" draw:name="Line 19" text:anchor-type="paragraph"><svg:title/><svg:desc/></draw:connector><draw:connector draw:type="line" svg:x1="-0.00417in" svg:y1="4.17361in" svg:x2="6.69514in" svg:y2="4.17361in" draw:z-index="251662336" draw:id="id13" draw:style-name="a14" draw:name="Line 18" text:anchor-type="paragraph"><svg:title/><svg:desc/></draw:connector><draw:connector draw:type="line" svg:x1="0in" svg:y1="4.56736in" svg:x2="6.7in" svg:y2="4.56736in" draw:z-index="251661312" draw:id="id14" draw:style-name="a15" draw:name="Line 17" text:anchor-type="paragraph"><svg:title/><svg:desc/></draw:connector><draw:connector draw:type="line" svg:x1="-0.00417in" svg:y1="4.96111in" svg:x2="6.69514in" svg:y2="4.96111in" draw:z-index="251660288" draw:id="id15" draw:style-name="a16" draw:name="Line 16" text:anchor-type="paragraph"><svg:title/><svg:desc/></draw:connector>：<text:s text:c="2"/>年<text:s text:c="2"/>月<text:s text:c="2"/>日星期<text:s text:c="2"/>時間：<text:s/>時<text:s/>分</text:p>
      </style:header>
      <style:footer>
        <text:p text:style-name="P3"><draw:frame draw:z-index="251676672" draw:id="id16" draw:style-name="a17" draw:name="Text Box 1" text:anchor-type="paragraph" svg:x="6.75in" svg:y="0.53958in" svg:width="0.33264in" svg:height="0.12431in" style:rel-width="scale" style:rel-height="scale"><draw:text-box><text:p text:style-name="P4">ⅧⅡⅤⅢ</text:p></draw:text-box><svg:title/><svg:desc/></draw:frame><text:span text:style-name="T5"><draw:connector draw:type="line" svg:x1="0.00069in" svg:y1="-0.16389in" svg:x2="6.70347in" svg:y2="-0.1625in" draw:z-index="251677696" draw:id="id17" draw:style-name="a18" draw:name="Line 3" text:anchor-type="paragraph"><svg:title/><svg:desc/></draw:connector></text:span><text:span text:style-name="T6">第</text:span><text:span text:style-name="T7"><text:s/></text:span><text:span text:style-name="T8"><text:page-number text:fixed="false">2</text:page-number></text:span><text:span text:style-name="T9"><text:s/></text:span><text:span text:style-name="T10">頁，共</text:span><text:span text:style-name="T11"><text:s/></text:span><text:span text:style-name="T12"><text:page-count>2</text:page-count></text:span><text:span text:style-name="T13"><text:s/></text:span><text:span text:style-name="T14">頁</text:span><text:span text:style-name="T15"><draw:connector draw:type="line" svg:x1="0in" svg:y1="-4.92222in" svg:x2="6.7in" svg:y2="-4.92222in" draw:z-index="251689984" draw:id="id18" draw:style-name="a19" draw:name="Line 15" text:anchor-type="paragraph"><svg:title/><svg:desc/></draw:connector></text:span><text:span text:style-name="T16"><draw:connector draw:type="line" svg:x1="-0.00417in" svg:y1="-4.52847in" svg:x2="6.69514in" svg:y2="-4.52847in" draw:z-index="251688960" draw:id="id19" draw:style-name="a20" draw:name="Line 14" text:anchor-type="paragraph"><svg:title/><svg:desc/></draw:connector></text:span><text:span text:style-name="T17"><draw:connector draw:type="line" svg:x1="0in" svg:y1="-4.13472in" svg:x2="6.7in" svg:y2="-4.13472in" draw:z-index="251687936" draw:id="id20" draw:style-name="a21" draw:name="Line 13" text:anchor-type="paragraph"><svg:title/><svg:desc/></draw:connector></text:span><text:span text:style-name="T18"><draw:connector draw:type="line" svg:x1="0in" svg:y1="-3.74097in" svg:x2="6.7in" svg:y2="-3.74097in" draw:z-index="251686912" draw:id="id21" draw:style-name="a22" draw:name="Line 12" text:anchor-type="paragraph"><svg:title/><svg:desc/></draw:connector></text:span><text:span text:style-name="T19"><draw:connector draw:type="line" svg:x1="0in" svg:y1="-3.34722in" svg:x2="6.7in" svg:y2="-3.34722in" draw:z-index="251685888" draw:id="id22" draw:style-name="a23" draw:name="Line 11" text:anchor-type="paragraph"><svg:title/><svg:desc/></draw:connector></text:span><text:span text:style-name="T20"><draw:connector draw:type="line" svg:x1="0in" svg:y1="-2.95347in" svg:x2="6.7in" svg:y2="-2.95347in" draw:z-index="251684864" draw:id="id23" draw:style-name="a24" draw:name="Line 10" text:anchor-type="paragraph"><svg:title/><svg:desc/></draw:connector></text:span><text:span text:style-name="T21"><draw:connector draw:type="line" svg:x1="0in" svg:y1="-2.55972in" svg:x2="6.7in" svg:y2="-2.55972in" draw:z-index="251683840" draw:id="id24" draw:style-name="a25" draw:name="Line 9" text:anchor-type="paragraph"><svg:title/><svg:desc/></draw:connector></text:span><text:span text:style-name="T22"><draw:connector draw:type="line" svg:x1="0in" svg:y1="-2.16597in" svg:x2="6.7in" svg:y2="-2.16597in" draw:z-index="251682816" draw:id="id25" draw:style-name="a26" draw:name="Line 8" text:anchor-type="paragraph"><svg:title/><svg:desc/></draw:connector></text:span><text:span text:style-name="T23"><draw:connector draw:type="line" svg:x1="-0.00417in" svg:y1="-1.77222in" svg:x2="6.69514in" svg:y2="-1.77222in" draw:z-index="251681792" draw:id="id26" draw:style-name="a27" draw:name="Line 7" text:anchor-type="paragraph"><svg:title/><svg:desc/></draw:connector></text:span><text:span text:style-name="T24"><draw:connector draw:type="line" svg:x1="0in" svg:y1="-1.37847in" svg:x2="6.7in" svg:y2="-1.37847in" draw:z-index="251680768" draw:id="id27" draw:style-name="a28" draw:name="Line 6" text:anchor-type="paragraph"><svg:title/><svg:desc/></draw:connector></text:span><text:span text:style-name="T25"><draw:connector draw:type="line" svg:x1="0in" svg:y1="-0.98472in" svg:x2="6.7in" svg:y2="-0.98472in" draw:z-index="251679744" draw:id="id28" draw:style-name="a29" draw:name="Line 5" text:anchor-type="paragraph"><svg:title/><svg:desc/></draw:connector></text:span><text:span text:style-name="T26"><draw:connector draw:type="line" svg:x1="0in" svg:y1="-0.59097in" svg:x2="6.7in" svg:y2="-0.59097in" draw:z-index="251678720" draw:id="id29" draw:style-name="a30" draw:name="Line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政風室訪談紀錄</dc:title>
    <dc:subject/>
    <meta:initial-creator>test</meta:initial-creator>
    <dc:creator>陳貞吟</dc:creator>
    <meta:creation-date>2026-01-23T06:00:00Z</meta:creation-date>
    <dc:date>2026-01-23T06:00:00Z</dc:date>
    <meta:print-date>2025-09-04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