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48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5.9736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ableCell2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ableCell25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Row32" style:family="table-row">
      <style:table-row-properties style:min-row-height="0.7097in"/>
    </style:style>
    <style:style style:name="TableCell3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ableCell4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104in"/>
    </style:style>
    <style:style style:name="TableCell4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ableRow69" style:family="table-row">
      <style:table-row-properties style:min-row-height="1.052in"/>
    </style:style>
    <style:style style:name="TableCell7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6847in"/>
    </style:style>
    <style:style style:name="TableCell8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777in"/>
    </style:style>
    <style:style style:name="TableCell90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ableCell9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Cell10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ableCell103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中市政府政風處受理揭弊案件真實</text:span><text:span text:style-name="T11">年籍</text:span><text:span text:style-name="T12">對照表</text:span><text:span text:style-name="T13">(</text:span><text:span text:style-name="T14">信封封面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受理時間</text:span></text:p>
          </table:table-cell>
          <table:table-cell table:style-name="TableCell25">
            <text:p text:style-name="P26"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<text:span text:style-name="T35">受理揭弊單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承辦人簽章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日期</text:span></text:p>
          </table:table-cell>
          <table:table-cell table:style-name="TableCell47">
            <text:p text:style-name="P48"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  <table:table-cell table:style-name="TableCell54">
            <text:p text:style-name="P55"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    </table:table-cell>
          <table:table-cell table:style-name="TableCell61">
            <text:p text:style-name="P62"><text:span text:style-name="T63"><text:s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拆封事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折封人簽章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歸檔日期</text:span></text:p>
          </table:table-cell>
          <table:table-cell table:style-name="TableCell93">
            <text:p text:style-name="P94"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  <table:table-cell table:style-name="TableCell100">
            <text:p text:style-name="P101"><text:span text:style-name="T102">保密期限</text:span></text:p>
          </table:table-cell>
          <table:table-cell table:style-name="TableCell103">
            <text:p text:style-name="P104"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忠義</meta:initial-creator>
    <dc:creator>陳貞吟</dc:creator>
    <meta:creation-date>2026-01-23T06:03:00Z</meta:creation-date>
    <dc:date>2026-01-23T06:03:00Z</dc:date>
    <meta:print-date>2025-07-03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