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3.15in" style:use-optimal-column-width="false"/>
    </style:style>
    <style:style style:name="Table3" style:family="table">
      <style:table-properties style:width="6.3in" fo:margin-left="0in" table:align="center"/>
    </style:style>
    <style:style style:name="TableRow6" style:family="table-row">
      <style:table-row-properties style:min-row-height="0.7618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/>
    </style:style>
    <style:style style:name="TableRow11" style:family="table-row">
      <style:table-row-properties style:min-row-height="0.7756in" style:use-optimal-row-height="false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TableRow17" style:family="table-row">
      <style:table-row-properties style:min-row-height="0.8375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0444in" fo:margin-right="0.0444in">
        <style:tab-stops/>
      </style:paragraph-properties>
      <style:text-properties style:font-name="標楷體"/>
    </style:style>
    <style:style style:name="TableRow22" style:family="table-row">
      <style:table-row-properties style:min-row-height="0.7722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/>
    </style:style>
    <style:style style:name="TableRow27" style:family="table-row">
      <style:table-row-properties style:min-row-height="0.8715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0444in" fo:margin-right="0.0444in">
        <style:tab-stops/>
      </style:paragraph-properties>
      <style:text-properties style:font-name="標楷體"/>
    </style:style>
    <style:style style:name="TableRow32" style:family="table-row">
      <style:table-row-properties style:row-height="1.0104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1111in" fo:margin-right="0.1111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/>
    </style:style>
    <style:style style:name="TableRow42" style:family="table-row">
      <style:table-row-properties style:row-height="1.1458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/>
    </style:style>
    <style:style style:name="TableRow47" style:family="table-row">
      <style:table-row-properties style:row-height="1.1458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/>
    </style:style>
    <style:style style:name="TableRow53" style:family="table-row">
      <style:table-row-properties style:min-row-height="1.0812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1111in" fo:margin-right="0.1111in">
        <style:tab-stops/>
      </style:paragraph-properties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/>
    </style:style>
    <style:style style:name="P58" style:parent-style-name="內文" style:family="paragraph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公益揭弊者保護法案件</text:p>
      <text:p text:style-name="P2">化名與真實年籍對照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化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真實姓名</text:p>
            <text:p text:style-name="P14">(親筆簽名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出生地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明文件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任職機關</text:span><text:span text:style-name="T36">/</text:span><text:span text:style-name="T37">團體</text:span><text:span text:style-name="T38">/</text:span><text:span text:style-name="T39">公司等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住居所及聯絡方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記載揭弊者有無本法第18<text:s/></text:p>
            <text:p text:style-name="P50">條不得領取揭弊獎金之要件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捺左手大拇指印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名與真實姓名對照表</dc:title>
    <dc:description/>
    <dc:subject/>
    <meta:initial-creator>廉四科</meta:initial-creator>
    <dc:creator>陳貞吟</dc:creator>
    <meta:creation-date>2026-01-23T06:16:00Z</meta:creation-date>
    <dc:date>2026-01-23T06:16:00Z</dc:date>
    <meta:print-date>2014-04-17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