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6.5923in"/>
    </style:style>
    <style:style style:name="Table8" style:family="table">
      <style:table-properties style:width="6.5923in" fo:margin-left="0in" table:align="center"/>
    </style:style>
    <style:style style:name="TableRow10" style:family="table-row">
      <style:table-row-properties style:min-row-height="0.275in"/>
    </style:style>
    <style:style style:name="TableCell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7625in"/>
    </style:style>
    <style:style style:name="TableCell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 fo:margin-left="0.5826in" fo:text-indent="-0.5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EE0000" fo:font-size="14pt" style:font-size-asian="14pt" style:font-size-complex="14pt"/>
    </style:style>
    <style:style style:name="TableRow26" style:family="table-row">
      <style:table-row-properties style:min-row-height="8.1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5in" fo:margin-left="0.3347in">
        <style:tab-stops/>
      </style:paragraph-properties>
    </style:style>
    <style:style style:name="T3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5in" fo:margin-left="0.3347in">
        <style:tab-stops/>
      </style:paragraph-properties>
    </style:style>
    <style:style style:name="T3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5in" fo:margin-left="0.3347in">
        <style:tab-stops/>
      </style:paragraph-properties>
    </style:style>
    <style:style style:name="T4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fo:line-height="0.25in" fo:margin-left="0.3347in">
        <style:tab-stops/>
      </style:paragraph-properties>
    </style:style>
    <style:style style:name="T5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清單段落" style:family="paragraph">
      <style:paragraph-properties fo:line-height="0.25in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清單段落" style:family="paragraph">
      <style:paragraph-properties fo:line-height="0.25in" fo:margin-left="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5in" fo:margin-left="0.3347in">
        <style:tab-stops/>
      </style:paragraph-properties>
    </style:style>
    <style:style style:name="T7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line-height="0.25in" fo:margin-left="0.3347in">
        <style:tab-stops/>
      </style:paragraph-properties>
    </style:style>
    <style:style style:name="T7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family="paragraph">
      <style:paragraph-properties fo:line-height="0.25in" fo:margin-left="0.3347in">
        <style:tab-stops/>
      </style:paragraph-properties>
    </style:style>
    <style:style style:name="T8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清單段落" style:family="paragraph">
      <style:paragraph-properties fo:line-height="0.25in" fo:margin-left="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清單段落" style:family="paragraph">
      <style:paragraph-properties fo:line-height="0.25in" fo:margin-left="0.3347in">
        <style:tab-stops/>
      </style:paragraph-properties>
    </style:style>
    <style:style style:name="T9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25in" fo:margin-left="0.3347in">
        <style:tab-stops/>
      </style:paragraph-properties>
    </style:style>
    <style:style style:name="T9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line-height="0.25in" fo:margin-left="0.3347in">
        <style:tab-stops/>
      </style:paragraph-properties>
    </style:style>
    <style:style style:name="T11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清單段落" style:list-style-name="LFO1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清單段落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清單段落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0.25in" fo:margin-left="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5in" fo:margin-left="0.3347in">
        <style:tab-stops/>
      </style:paragraph-properties>
    </style:style>
    <style:style style:name="T11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清單段落" style:family="paragraph">
      <style:paragraph-properties fo:line-height="0.25in" fo:margin-left="0.3347in">
        <style:tab-stops/>
      </style:paragraph-properties>
    </style:style>
    <style:style style:name="T12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margin-top="0.1236in" fo:line-height="0.1666in"/>
      <style:text-properties style:font-name="標楷體" style:font-name-asian="標楷體" style:font-weight-complex="bold" style:font-size-complex="12pt"/>
    </style:style>
    <style:style style:name="P125" style:parent-style-name="清單段落" style:list-style-name="LFO2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weight-complex="bold" style:font-size-complex="12pt"/>
    </style:style>
    <style:style style:name="P126" style:parent-style-name="清單段落" style:list-style-name="LFO2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 style:font-weight-complex="bold" style:font-size-complex="12pt"/>
    </style:style>
    <style:style style:name="P127" style:parent-style-name="清單段落" style:list-style-name="LFO2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 style:font-weight-complex="bold" style:font-size-complex="12pt"/>
    </style:style>
    <style:style style:name="P128" style:parent-style-name="清單段落" style:list-style-name="LFO2" style:family="paragraph">
      <style:paragraph-properties fo:text-align="justify" fo:line-height="0.1666in" fo:margin-left="0.3152in" fo:text-indent="-0.3152in">
        <style:tab-stops/>
      </style:paragraph-properties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style:line-break="normal" fo:margin-top="0.075in" fo:line-height="0.3055in" fo:margin-right="0.7777in"/>
    </style:style>
    <style:style style:name="T13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38" style:parent-style-name="內文" style:family="paragraph">
      <style:paragraph-properties fo:margin-top="0.075in" fo:line-height="0.3055in" fo:margin-right="1.1666in"/>
    </style:style>
    <style:style style:name="T13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臺中市政府政風處</text:p>
      <text:p text:style-name="P4"><text:span text:style-name="T5">受理</text:span><text:span text:style-name="T6">「</text:span><text:span text:style-name="T7">公益揭弊者保護法」案件檢核身分適格事項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受理日期：<text:s text:c="5"/>年<text:s text:c="5"/>月<text:s text:c="5"/>日<text:s/></text:p>
          </table:table-cell>
        </table:table-row>
        <table:table-row table:style-name="TableRow13">
          <table:table-cell table:style-name="TableCell14">
            <text:p text:style-name="P15"><text:span text:style-name="T16">說明：因應</text:span><text:span text:style-name="T17">「</text:span><text:span text:style-name="T18">公益揭弊者保護法」</text:span><text:span text:style-name="T19">(</text:span><text:span text:style-name="T20">下稱本法</text:span><text:span text:style-name="T21">)</text:span><text:span text:style-name="T22">實施，為利本處判斷臺端辦理案件適用程序，請協助填答以下問題：</text:span><text:span text:style-name="T23">(</text:span><text:span text:style-name="T24">倘臺端非屬本法適用範圍仍受有一般陳情檢舉保密相關規定之保障</text:span><text:span text:style-name="T25">)</text:span>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您是否要依本法規定進行揭弊？</text:p>
              </text:list-item>
            </text:list>
            <text:p text:style-name="P29"><text:span text:style-name="T30">□</text:span><text:span text:style-name="T31">是</text:span><text:span text:style-name="T32">(</text:span><text:span text:style-name="T33">請續答</text:span><text:span text:style-name="T34">)</text:span><text:span text:style-name="T35">。</text:span></text:p>
            <text:p text:style-name="P36"><text:span text:style-name="T37">□</text:span><text:span text:style-name="T38">否</text:span><text:span text:style-name="T39">(</text:span><text:span text:style-name="T40">檢核結束，感謝配合</text:span><text:span text:style-name="T41">)</text:span><text:span text:style-name="T42">。</text:span></text:p>
            <text:list text:style-name="LFO1" text:continue-numbering="true">
              <text:list-item>
                <text:p text:style-name="P43">您是否願意具名檢舉？</text:p>
              </text:list-item>
            </text:list>
            <text:p text:style-name="P44"><text:span text:style-name="T45">□</text:span><text:span text:style-name="T46">是，姓名為</text:span><text:span text:style-name="T47">　　　　　　　</text:span><text:span text:style-name="T48">(</text:span><text:span text:style-name="T49">請續答</text:span><text:span text:style-name="T50">)</text:span><text:span text:style-name="T51">。</text:span></text:p>
            <text:p text:style-name="P52"><text:span text:style-name="T53">□</text:span><text:span text:style-name="T54">否</text:span><text:span text:style-name="T55">(</text:span><text:span text:style-name="T56">檢核結束，感謝配合</text:span><text:span text:style-name="T57">)</text:span><text:span text:style-name="T58">。</text:span></text:p>
            <text:list text:style-name="LFO1" text:continue-numbering="true">
              <text:list-item>
                <text:p text:style-name="P59">您目前任職單位及職稱？</text:p>
              </text:list-item>
            </text:list>
            <text:p text:style-name="P60"><text:span text:style-name="T61">單位</text:span><text:span text:style-name="T62">:</text:span><text:span text:style-name="T63">　　　　　　　　　　　　　　</text:span><text:span text:style-name="T64">。</text:span></text:p>
            <text:p text:style-name="P65"><text:span text:style-name="T66">職稱</text:span><text:span text:style-name="T67">:</text:span><text:span text:style-name="T68">　　　　　　　　　　　　　　</text:span><text:span text:style-name="T69">。</text:span></text:p>
            <text:list text:style-name="LFO1" text:continue-numbering="true">
              <text:list-item>
                <text:p text:style-name="P70">您目前工作單位是否與政府機構具有契約關係？</text:p>
              </text:list-item>
            </text:list>
            <text:p text:style-name="P71"><text:span text:style-name="T72">□</text:span><text:span text:style-name="T73">是，契約為：</text:span><text:span text:style-name="T74">　　　　　　　　　　　　</text:span><text:span text:style-name="T75">。</text:span></text:p>
            <text:p text:style-name="P76"><text:span text:style-name="T77">□</text:span><text:span text:style-name="T78">否。</text:span></text:p>
            <text:list text:style-name="LFO1" text:continue-numbering="true">
              <text:list-item>
                <text:p text:style-name="P79">您是否知悉反映之對象目前任職單位及職稱？</text:p>
              </text:list-item>
            </text:list>
            <text:p text:style-name="P80"><text:span text:style-name="T81">□</text:span><text:span text:style-name="T82">是，單位</text:span><text:span text:style-name="T83">:</text:span><text:span text:style-name="T84">　　　　　　　　　　　　　　</text:span><text:span text:style-name="T85">。</text:span></text:p>
            <text:p text:style-name="P86"><text:span text:style-name="T87"><text:s text:c="6"/></text:span><text:span text:style-name="T88">職稱</text:span><text:span text:style-name="T89">:</text:span><text:span text:style-name="T90">　　　　　　　　　　　　　　</text:span><text:span text:style-name="T91">。</text:span></text:p>
            <text:p text:style-name="P92"><text:span text:style-name="T93">□</text:span><text:span text:style-name="T94">否。</text:span></text:p>
            <text:list text:style-name="LFO1" text:continue-numbering="true">
              <text:list-item>
                <text:p text:style-name="P95">您是否曾就本次反映案件向其他機關(單位)反映？</text:p>
              </text:list-item>
            </text:list>
            <text:p text:style-name="P96"><text:span text:style-name="T97">□</text:span><text:span text:style-name="T98">是，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，</text:span><text:span text:style-name="T105"><text:s text:c="18"/>(</text:span><text:span text:style-name="T106">機關</text:span><text:span text:style-name="T107">/</text:span><text:span text:style-name="T108">單位名稱</text:span><text:span text:style-name="T109">)</text:span><text:span text:style-name="T110">。</text:span></text:p>
            <text:p text:style-name="P111"><text:span text:style-name="T112">□</text:span><text:span text:style-name="T113">否。</text:span></text:p>
            <text:list text:style-name="LFO1" text:continue-numbering="true">
              <text:list-item>
                <text:p text:style-name="P114">您是否知悉本次反映內容是否曾經他人檢舉？</text:p>
              </text:list-item>
            </text:list>
            <text:p text:style-name="P115">□是。</text:p>
            <text:p text:style-name="P116">□否。</text:p>
            <text:list text:style-name="LFO1" text:continue-numbering="true">
              <text:list-item>
                <text:p text:style-name="P117">倘您符合公益揭弊者保護法適用對象，是否需要化名？</text:p>
              </text:list-item>
            </text:list>
            <text:p text:style-name="P118"><text:span text:style-name="T119">□</text:span><text:span text:style-name="T120">是。</text:span></text:p>
            <text:p text:style-name="P121"><text:span text:style-name="T122">□</text:span><text:span text:style-name="T123">否。</text:span></text:p>
            <text:p text:style-name="P124">【判斷參考依據】</text:p>
            <text:list text:style-name="LFO2" text:continue-numbering="true">
              <text:list-item>
                <text:p text:style-name="P125">具名檢舉(本法第5條第1項第1、2款及第6條)</text:p>
              </text:list-item>
              <text:list-item>
                <text:p text:style-name="P126">具公部門或準公部門身分關係(本法第5條第2至6項)</text:p>
              </text:list-item>
              <text:list-item>
                <text:p text:style-name="P127">符合本法弊案範疇(本法第3條)</text:p>
              </text:list-item>
              <text:list-item>
                <text:p text:style-name="P128">未具排除事項(本法第6條第1項及第17條)</text:p>
              </text:list-item>
            </text:list>
            <text:p text:style-name="P129"><text:span text:style-name="T130">□</text:span><text:span text:style-name="T131">本件為現場檢舉，陳情</text:span><text:span text:style-name="T132">(</text:span><text:span text:style-name="T133">檢舉</text:span><text:span text:style-name="T134">)</text:span><text:span text:style-name="T135">人簽章：</text:span><text:span text:style-name="T136">　　　　　　　</text:span><text:span text:style-name="T137"><text:s/></text:span></text:p>
            <text:p text:style-name="P138"><text:span text:style-name="T139">□</text:span><text:span text:style-name="T140">本件為電話檢舉，內容以朗讀方式詢答並經揭弊者確認。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貞吟</dc:creator>
    <meta:creation-date>2026-01-23T05:59:00Z</meta:creation-date>
    <dc:date>2026-01-23T05:59:00Z</dc:date>
    <meta:print-date>2025-07-25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