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size="18pt" style:font-size-asian="18pt"/>
    </style:style>
    <style:style style:name="P3" style:parent-style-name="Standard" style:family="paragraph">
      <style:paragraph-properties fo:margin-right="0.3333in" fo:text-indent="5.6875in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375in" style:use-optimal-column-width="false"/>
    </style:style>
    <style:style style:name="TableColumn11" style:family="table-column">
      <style:table-column-properties style:column-width="0.2375in" style:use-optimal-column-width="false"/>
    </style:style>
    <style:style style:name="TableColumn12" style:family="table-column">
      <style:table-column-properties style:column-width="0.15in" style:use-optimal-column-width="false"/>
    </style:style>
    <style:style style:name="TableColumn13" style:family="table-column">
      <style:table-column-properties style:column-width="0.0875in" style:use-optimal-column-width="false"/>
    </style:style>
    <style:style style:name="TableColumn14" style:family="table-column">
      <style:table-column-properties style:column-width="0.2375in" style:use-optimal-column-width="false"/>
    </style:style>
    <style:style style:name="TableColumn15" style:family="table-column">
      <style:table-column-properties style:column-width="0.05in" style:use-optimal-column-width="false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0.2375in" style:use-optimal-column-width="false"/>
    </style:style>
    <style:style style:name="TableColumn18" style:family="table-column">
      <style:table-column-properties style:column-width="0.075in" style:use-optimal-column-width="false"/>
    </style:style>
    <style:style style:name="TableColumn19" style:family="table-column">
      <style:table-column-properties style:column-width="0.1625in" style:use-optimal-column-width="false"/>
    </style:style>
    <style:style style:name="TableColumn20" style:family="table-column">
      <style:table-column-properties style:column-width="0.2375in" style:use-optimal-column-width="false"/>
    </style:style>
    <style:style style:name="TableColumn21" style:family="table-column">
      <style:table-column-properties style:column-width="0.2375in" style:use-optimal-column-width="false"/>
    </style:style>
    <style:style style:name="TableColumn22" style:family="table-column">
      <style:table-column-properties style:column-width="0.112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1.6458in" style:use-optimal-column-width="false"/>
    </style:style>
    <style:style style:name="Table4" style:family="table">
      <style:table-properties style:width="7.5208in" fo:margin-left="-0.135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2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3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5" style:parent-style-name="Standard" style:family="paragraph">
      <style:paragraph-properties fo:text-align="center" fo:margin-left="0.2777in" fo:text-indent="-0.2777in">
        <style:tab-stops/>
      </style:paragraph-properties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7" style:family="table-row">
      <style:table-row-properties style:min-row-height="0.3958in" style:use-optimal-row-height="false"/>
    </style:style>
    <style:style style:name="TableCell58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P60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text-indent="0.3611in"/>
      <style:text-properties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67" style:family="table-row">
      <style:table-row-properties style:min-row-height="1.1277in" style:use-optimal-row-height="false"/>
    </style:style>
    <style:style style:name="TableCell68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72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TableCell7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7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8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2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86" style:family="table-row">
      <style:table-row-properties style:min-row-height="0.5118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93" style:family="table-row">
      <style:table-row-properties style:min-row-height="0.5118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09" style:family="table-row">
      <style:table-row-properties style:min-row-height="0.5118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16" style:family="table-row">
      <style:table-row-properties style:min-row-height="0.5118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23" style:family="table-row">
      <style:table-row-properties style:min-row-height="0.5118in" style:use-optimal-row-height="false"/>
    </style:style>
    <style:style style:name="TableCell124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fo:color="#FF0000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32" style:family="table-row">
      <style:table-row-properties style:min-row-height="0.4729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137" style:family="table-row">
      <style:table-row-properties style:min-row-height="1.8145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fo:font-size="13pt" style:font-size-asian="13pt" style:font-size-complex="13pt"/>
    </style:style>
    <style:style style:name="T141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14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size-complex="12pt"/>
    </style:style>
    <style:style style:name="P144" style:parent-style-name="Standard" style:family="paragraph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ableRow151" style:family="table-row">
      <style:table-row-properties style:min-row-height="0.7875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5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6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olumn178" style:family="table-column">
      <style:table-column-properties style:column-width="0.8263in" style:use-optimal-column-width="false"/>
    </style:style>
    <style:style style:name="TableColumn179" style:family="table-column">
      <style:table-column-properties style:column-width="2.9402in" style:use-optimal-column-width="false"/>
    </style:style>
    <style:style style:name="TableColumn180" style:family="table-column">
      <style:table-column-properties style:column-width="3.7736in" style:use-optimal-column-width="false"/>
    </style:style>
    <style:style style:name="Table177" style:family="table">
      <style:table-properties style:width="7.5402in" fo:margin-left="-0.0854in" table:align="left"/>
    </style:style>
    <style:style style:name="TableRow181" style:family="table-row">
      <style:table-row-properties style:min-row-height="0.5513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</style:style>
    <style:style style:name="TableRow186" style:family="table-row">
      <style:table-row-properties style:min-row-height="0.5513in" style:use-optimal-row-height="false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</style:style>
    <style:style style:name="TableRow189" style:family="table-row">
      <style:table-row-properties style:min-row-height="3.9909in" style:use-optimal-row-height="false"/>
    </style:style>
    <style:style style:name="TableCell19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192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olumn195" style:family="table-column">
      <style:table-column-properties style:column-width="2.0069in" style:use-optimal-column-width="false"/>
    </style:style>
    <style:style style:name="Table194" style:family="table">
      <style:table-properties style:width="2.0069in" fo:margin-left="2.4965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fo:font-size="14pt" style:font-size-asian="14pt" style:font-size-complex="14pt"/>
    </style:style>
    <style:style style:name="P199" style:parent-style-name="Standard" style:family="paragraph">
      <style:paragraph-properties fo:line-height="0.1666in"/>
      <style:text-properties fo:font-size="11pt" style:font-size-asian="11pt" style:font-size-complex="11pt"/>
    </style:style>
    <style:style style:name="TableColumn201" style:family="table-column">
      <style:table-column-properties style:column-width="1.2in" style:use-optimal-column-width="false"/>
    </style:style>
    <style:style style:name="TableColumn202" style:family="table-column">
      <style:table-column-properties style:column-width="3.8125in" style:use-optimal-column-width="false"/>
    </style:style>
    <style:style style:name="TableColumn203" style:family="table-column">
      <style:table-column-properties style:column-width="2.5277in" style:use-optimal-column-width="false"/>
    </style:style>
    <style:style style:name="Table200" style:family="table">
      <style:table-properties style:width="7.5402in" fo:margin-left="-0.0854in" table:align="left"/>
    </style:style>
    <style:style style:name="TableRow204" style:family="table-row">
      <style:table-row-properties style:min-row-height="0.5312in" style:use-optimal-row-height="false"/>
    </style:style>
    <style:style style:name="TableCell20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0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text-properties fo:font-size="16pt" style:font-size-asian="16pt" style:font-size-complex="16pt"/>
    </style:style>
    <style:style style:name="P209" style:parent-style-name="Standard" style:family="paragraph">
      <style:text-properties fo:font-size="16pt" style:font-size-asian="16pt" style:font-size-complex="16pt"/>
    </style:style>
    <style:style style:name="P210" style:parent-style-name="Standard" style:list-style-name="WW8Num1" style:family="paragraph">
      <style:text-properties fo:font-size="16pt" style:font-size-asian="16pt" style:font-size-complex="16pt"/>
    </style:style>
    <style:style style:name="P211" style:parent-style-name="Standard" style:list-style-name="WW8Num1" style:family="paragraph">
      <style:text-properties fo:font-size="16pt" style:font-size-asian="16pt" style:font-size-complex="16pt"/>
    </style:style>
    <style:style style:name="P212" style:parent-style-name="Standard" style:list-style-name="WW8Num1" style:family="paragraph">
      <style:text-properties fo:font-size="16pt" style:font-size-asian="16pt" style:font-size-complex="16pt"/>
    </style:style>
    <style:style style:name="TableCell21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15" style:family="table-row">
      <style:table-row-properties style:min-row-height="1.0694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TableRow218" style:family="table-row">
      <style:table-row-properties style:min-row-height="0.5312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21" style:family="table-row">
      <style:table-row-properties style:min-row-height="0.718in" style:use-optimal-row-height="false"/>
    </style:style>
    <style:style style:name="TableCell2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3"/>臺中市政府以工代賑人員扶助申請表</text:span></text:p>
      <text:p text:style-name="P3">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 table:number-columns-spanned="3">
            <text:p text:style-name="P31">身分證字號</text:p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rows-spanned="3">
            <text:p text:style-name="P53">黏貼相片處</text:p>
            <text:p text:style-name="P54"/>
            <text:p text:style-name="P55">一、最近一年內二吋脫帽半身正面照片</text:p>
            <text:p text:style-name="P56">二、相片不要貼出格子外</text:p>
          </table:table-cell>
        </table:table-row>
        <table:table-row table:style-name="TableRow57">
          <table:table-cell table:style-name="TableCell58">
            <text:p text:style-name="P59">出生</text:p>
            <text:p text:style-name="P60">年月日</text:p>
          </table:table-cell>
          <table:table-cell table:style-name="TableCell61" table:number-columns-spanned="4">
            <text:p text:style-name="P62"><text:s text:c="2"/>年月日</text:p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8">
            <text:p text:style-name="P66">□男 <text:s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7">
          <table:table-cell table:style-name="TableCell68">
            <text:p text:style-name="P69">兵役狀況女性免填</text:p>
          </table:table-cell>
          <table:table-cell table:style-name="TableCell70" table:number-columns-spanned="2">
            <text:list text:style-name="WW8Num2">
              <text:list-item>
                <text:p text:style-name="P71">役畢□免役□尚未服役</text:p>
              </text:list-item>
              <text:list-item>
                <text:p text:style-name="P72">退伍日期： <text:s/>年 <text:s/>月 <text:s/>日</text:p>
              </text:list-item>
            </text:list>
          </table:table-cell>
          <table:covered-table-cell/>
          <table:table-cell table:style-name="TableCell73" table:number-columns-spanned="7">
            <text:p text:style-name="P74">電腦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9">
            <text:p text:style-name="P76">□WORD □EXCEL 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7">
          <table:table-cell table:style-name="TableCell78" table:number-rows-spanned="3">
            <text:p text:style-name="P79">學歷</text:p>
          </table:table-cell>
          <table:table-cell table:style-name="TableCell80" table:number-columns-spanned="7">
            <text:p text:style-name="P81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11">
            <text:p text:style-name="P83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畢業年月</text:p>
          </table:table-cell>
        </table:table-row>
        <table:table-row table:style-name="TableRow86">
          <table:covered-table-cell>
            <text:p text:style-name="內文"/>
          </table:covered-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11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年 <text:s text:c="4"/>月</text:p>
          </table:table-cell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11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年 <text:s text:c="4"/>月</text:p>
          </table:table-cell>
        </table:table-row>
        <table:table-row table:style-name="TableRow100">
          <table:table-cell table:style-name="TableCell101" table:number-rows-spanned="3">
            <text:p text:style-name="P102">工作經歷</text:p>
          </table:table-cell>
          <table:table-cell table:style-name="TableCell103" table:number-columns-spanned="3">
            <text:p text:style-name="P104">服務機構及單位名稱</text:p>
          </table:table-cell>
          <table:covered-table-cell/>
          <table:covered-table-cell/>
          <table:table-cell table:style-name="TableCell105" table:number-columns-spanned="15">
            <text:p text:style-name="P106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服務起訖時間</text:p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15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年月至年月</text:p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15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年月至年月</text:p>
          </table:table-cell>
        </table:table-row>
        <table:table-row table:style-name="TableRow123">
          <table:table-cell table:style-name="TableCell124">
            <text:p text:style-name="P125">擔任本市以工代賑經歷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15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年月至年月</text:p>
          </table:table-cell>
        </table:table-row>
        <table:table-row table:style-name="TableRow132">
          <table:table-cell table:style-name="TableCell133">
            <text:p text:style-name="P134">相關證照</text:p>
          </table:table-cell>
          <table:table-cell table:style-name="TableCell135" table:number-columns-spanned="19">
            <text:p text:style-name="P136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繳驗證件</text:span><text:span text:style-name="T141">（請依順序排列）</text:span></text:p>
          </table:table-cell>
          <table:table-cell table:style-name="TableCell142" table:number-columns-spanned="19">
            <text:p text:style-name="Standard"><text:span text:style-name="T143">□1.扶助申請表</text:span></text:p>
            <text:p text:style-name="P144">□2.低收入戶或中低收入戶證明(影本)</text:p>
            <text:p text:style-name="Standard"><text:span text:style-name="T145">□3.最高學歷畢業證書影本一份</text:span></text:p>
            <text:p text:style-name="Standard"><text:span text:style-name="T146">□4.勞保局加、退保資料</text:span>(備註欄不隱藏)</text:p>
            <text:p text:style-name="Standard"><text:span text:style-name="T147">□5.相關證照資料影本 <text:s/>份</text:span></text:p>
            <text:p text:style-name="Standard"><text:span text:style-name="T148">□6.個人自傳(500字至1000字，請以電腦繕打A4紙張列印)</text:span></text:p>
            <text:p text:style-name="Standard"><text:span text:style-name="T149">□7.服役證明或免役證明影本(女性免附)</text:span></text:p>
            <text:p text:style-name="Standard"><text:span text:style-name="T150">□8.其他有關文件 <text:s text:c="2"/>份。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個人專長優點簡述</text:p>
          </table:table-cell>
          <table:table-cell table:style-name="TableCell154" table:number-columns-spanned="19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3">
            <text:p text:style-name="P158">聯絡方式</text:p>
          </table:table-cell>
          <table:table-cell table:style-name="TableCell159" table:number-columns-spanned="13">
            <text:p text:style-name="P160">（日）： <text:s text:c="13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6">
            <text:p text:style-name="P162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內文"/>
          </table:covered-table-cell>
          <table:table-cell table:style-name="TableCell164" table:number-columns-spanned="13">
            <text:p text:style-name="P165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姓名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內文"/>
          </table:covered-table-cell>
          <table:table-cell table:style-name="TableCell171" table:number-columns-spanned="13">
            <text:p text:style-name="P172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電話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</table:table>
      <text:p text:style-name="Standard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P185">通訊地址：(郵遞區號)</text:p>
          </table:table-cell>
          <table:covered-table-cell/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(身分證影本正面黏貼處)</text:p>
          </table:table-cell>
          <table:covered-table-cell/>
          <table:table-cell table:style-name="TableCell192">
            <text:p text:style-name="P193">(身分證影本背面黏貼處)</text:p>
          </table:table-cell>
        </table:table-row>
      </table:table>
      <text:p text:style-name="Standard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以下欄位應徵者免填</text:p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4">
            <text:p text:style-name="P206">審查結果</text:p>
          </table:table-cell>
          <table:table-cell table:style-name="TableCell207" table:number-rows-spanned="4">
            <text:p text:style-name="P208">□資料審核合格。</text:p>
            <text:p text:style-name="P209">□不合甄選資格：</text:p>
            <text:list text:style-name="WW8Num1">
              <text:list-item>
                <text:p text:style-name="P210">資格條件不符</text:p>
              </text:list-item>
              <text:list-item>
                <text:p text:style-name="P211">證件不齊</text:p>
              </text:list-item>
              <text:list-item>
                <text:p text:style-name="P212">其他 <text:s/>請說明：</text:p>
              </text:list-item>
            </text:list>
          </table:table-cell>
          <table:table-cell table:style-name="TableCell213">
            <text:p text:style-name="P214">初審人員簽章</text:p>
          </table:table-cell>
        </table:table-row>
        <table:table-row table:style-name="TableRow2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9">
            <text:p text:style-name="P220">複核人員簽章</text:p>
          </table:table-cell>
        </table:table-row>
        <table:table-row table:style-name="TableRow2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2">
            <text:p text:style-name="P2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font-size-complex="18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豐原區公所以工賑人員報告履歷表</dc:title>
    <meta:initial-creator>n017</meta:initial-creator>
    <dc:creator>侯柔羽</dc:creator>
    <meta:creation-date>2026-06-16T10:47:00Z</meta:creation-date>
    <dc:date>2026-06-16T10:47:00Z</dc:date>
    <meta:print-date>2015-06-29T15:0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1" meta:character-count="680" meta:row-count="4" meta:non-whitespace-character-count="580"/>
  </office:meta>
</office:document-meta>
</file>