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24" style:family="table-column">
      <style:table-column-properties style:column-width="1.077in" style:use-optimal-column-width="false"/>
    </style:style>
    <style:style style:name="TableColumn25" style:family="table-column">
      <style:table-column-properties style:column-width="0.4986in" style:use-optimal-column-width="false"/>
    </style:style>
    <style:style style:name="TableColumn26" style:family="table-column">
      <style:table-column-properties style:column-width="0.0541in" style:use-optimal-column-width="false"/>
    </style:style>
    <style:style style:name="TableColumn27" style:family="table-column">
      <style:table-column-properties style:column-width="0.0312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4312in" style:use-optimal-column-width="false"/>
    </style:style>
    <style:style style:name="TableColumn30" style:family="table-column">
      <style:table-column-properties style:column-width="0.4083in" style:use-optimal-column-width="false"/>
    </style:style>
    <style:style style:name="TableColumn31" style:family="table-column">
      <style:table-column-properties style:column-width="0.5548in" style:use-optimal-column-width="false"/>
    </style:style>
    <style:style style:name="TableColumn32" style:family="table-column">
      <style:table-column-properties style:column-width="0.0125in" style:use-optimal-column-width="false"/>
    </style:style>
    <style:style style:name="TableColumn33" style:family="table-column">
      <style:table-column-properties style:column-width="0.0118in" style:use-optimal-column-width="false"/>
    </style:style>
    <style:style style:name="TableColumn34" style:family="table-column">
      <style:table-column-properties style:column-width="0.2819in" style:use-optimal-column-width="false"/>
    </style:style>
    <style:style style:name="TableColumn35" style:family="table-column">
      <style:table-column-properties style:column-width="0.0534in" style:use-optimal-column-width="false"/>
    </style:style>
    <style:style style:name="TableColumn36" style:family="table-column">
      <style:table-column-properties style:column-width="0.2798in" style:use-optimal-column-width="false"/>
    </style:style>
    <style:style style:name="TableColumn37" style:family="table-column">
      <style:table-column-properties style:column-width="0.1604in" style:use-optimal-column-width="false"/>
    </style:style>
    <style:style style:name="TableColumn38" style:family="table-column">
      <style:table-column-properties style:column-width="0.8097in" style:use-optimal-column-width="false"/>
    </style:style>
    <style:style style:name="TableColumn39" style:family="table-column">
      <style:table-column-properties style:column-width="0.1131in" style:use-optimal-column-width="false"/>
    </style:style>
    <style:style style:name="TableColumn40" style:family="table-column">
      <style:table-column-properties style:column-width="0.4166in" style:use-optimal-column-width="false"/>
    </style:style>
    <style:style style:name="TableColumn41" style:family="table-column">
      <style:table-column-properties style:column-width="0.6361in" style:use-optimal-column-width="false"/>
    </style:style>
    <style:style style:name="TableColumn42" style:family="table-column">
      <style:table-column-properties style:column-width="0.3333in" style:use-optimal-column-width="false"/>
    </style:style>
    <style:style style:name="TableColumn43" style:family="table-column">
      <style:table-column-properties style:column-width="0.6138in" style:use-optimal-column-width="false"/>
    </style:style>
    <style:style style:name="Table23" style:family="table">
      <style:table-properties style:width="7.0284in" fo:margin-left="0in" table:align="center"/>
    </style:style>
    <style:style style:name="TableRow44" style:family="table-row">
      <style:table-row-properties style:row-height="0.2833in" style:use-optimal-row-height="false"/>
    </style:style>
    <style:style style:name="TableCell45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row-height="0.2854in" style:use-optimal-row-height="false"/>
    </style:style>
    <style:style style:name="P61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row-height="0.684in" style:use-optimal-row-height="false"/>
    </style:style>
    <style:style style:name="TableCell6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 style:row-height="0.8687in" style:use-optimal-row-height="false"/>
    </style:style>
    <style:style style:name="TableCell8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3611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5" style:family="table-row">
      <style:table-row-properties style:row-height="0.6145in" style:use-optimal-row-height="false"/>
    </style:style>
    <style:style style:name="TableCell9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justify" fo:line-height="0.2777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7847in"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133" style:family="table-row">
      <style:table-row-properties style:min-row-height="1.5715in" style:use-optimal-row-height="false"/>
    </style:style>
    <style:style style:name="P13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>
        <style:tab-stops>
          <style:tab-stop style:type="left" style:position="0.6437in"/>
        </style:tab-stops>
      </style:paragraph-properties>
      <style:text-properties style:font-name="標楷體" style:font-name-asian="標楷體" fo:color="#EAEAEA"/>
    </style:style>
    <style:style style:name="TableRow137" style:family="table-row">
      <style:table-row-properties style:row-height="0.627in" style:use-optimal-row-height="false"/>
    </style:style>
    <style:style style:name="P138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45" style:family="table-row">
      <style:table-row-properties style:row-height="2.0277in" style:use-optimal-row-height="false"/>
    </style:style>
    <style:style style:name="TableCell146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7" style:family="table-row">
      <style:table-row-properties style:row-height="0.4715in" style:use-optimal-row-height="false"/>
    </style:style>
    <style:style style:name="P158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63" style:family="table-row">
      <style:table-row-properties style:row-height="0.5444in" style:use-optimal-row-height="false"/>
    </style:style>
    <style:style style:name="TableCell164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6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74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3472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0.3472in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0.3472in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line-height="0.3472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0.3472in"/>
    </style:style>
    <style:style style:name="T192" style:parent-style-name="預設段落字型" style:family="text">
      <style:text-properties style:font-name="標楷體" style:font-name-asian="標楷體" fo:color="#000000" style:letter-kerning="false" fo:font-size="14pt" style:font-size-asian="14pt" fo:language="zh" fo:country="TW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line-height="0.3472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3472in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清單段落" style:family="paragraph">
      <style:paragraph-properties style:snap-to-layout-grid="false" fo:line-height="0.3472in" fo:margin-left="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清單段落" style:family="paragraph">
      <style:paragraph-properties style:snap-to-layout-grid="false" fo:line-height="0.3472in" fo:margin-left="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清單段落" style:family="paragraph">
      <style:paragraph-properties style:snap-to-layout-grid="false" fo:line-height="0.3472in" fo:margin-left="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line-height="0.3472in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清單段落" style:family="paragraph">
      <style:paragraph-properties style:snap-to-layout-grid="false" fo:line-height="0.3472in" fo:margin-left="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line-height="0.3472in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清單段落" style:family="paragraph">
      <style:paragraph-properties style:snap-to-layout-grid="false" fo:line-height="0.3472in" fo:margin-left="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5.625in" fo:min-height="0.58333in" fo:wrap-option="wrap" fo:border="0.01042in none" fo:padding-top="0.07874in" fo:padding-bottom="0.07874in" fo:padding-left="0.07874in" fo:padding-right="0.07874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-0.6875in" svg:y="0.375in" svg:width="0.58333in" svg:height="5.625in" style:rel-width="scale" style:rel-height="scale"><draw:text-box><text:p text:style-name="內文"><text:span text:style-name="T3">□</text:span><text:span text:style-name="T4">本件</text:span><text:span text:style-name="T5">申</text:span><text:span text:style-name="T6">請人為外籍、大陸配偶或其親友（國籍</text:span><text:span text:style-name="T7">：</text:span><text:span text:style-name="T8"><text:s text:c="3"/></text:span><text:span text:style-name="T9"><text:s text:c="2"/></text:span><text:span text:style-name="T10"><text:s/></text:span><text:span text:style-name="T11"><text:s/></text:span><text:span text:style-name="T12"><text:s text:c="2"/></text:span><text:span text:style-name="T13"><text:s/></text:span><text:span text:style-name="T14">）</text:span></text:p></draw:text-box><svg:desc/></draw:frame></text:span><text:span text:style-name="T15">台中市政府</text:span><text:span text:style-name="T16">受理民眾</text:span><text:span text:style-name="T17">現場</text:span><text:span text:style-name="T18">法</text:span><text:span text:style-name="T19">律</text:span><text:span text:style-name="T20">諮詢</text:span><text:span text:style-name="T21">紀錄</text:span><text:span text:style-name="T22">表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受理編號</text:p>
          </table:table-cell>
          <table:table-cell table:style-name="TableCell47" table:number-columns-spanned="6">
            <text:p text:style-name="P48">現場號碼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rows-spanned="2">
            <text:p text:style-name="P50">受理日期</text:p>
          </table:table-cell>
          <table:table-cell table:style-name="TableCell51" table:number-columns-spanned="8" table:number-rows-spanned="2">
            <text:p text:style-name="P52"><text:s/>年<text:s/><text:s/>月<text:s/><text:s/>日<text:s text:c="2"/>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rows-spanned="2">
            <text:p text:style-name="P54">單位</text:p>
          </table:table-cell>
          <table:table-cell table:style-name="TableCell55" table:number-columns-spanned="3" table:number-rows-spanned="2">
            <text:p text:style-name="P56"><text:span text:style-name="T57">□</text:span><text:span text:style-name="T58">市政府</text:span><text:span text:style-name="T59"><text:s/>□區公所</text:span>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6">
            <text:p text:style-name="P63">預約號碼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申請者姓</text:span><text:span text:style-name="T72">名</text:span>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><text:span text:style-name="T77">性別</text:span></text:p>
          </table:table-cell>
          <table:table-cell table:style-name="TableCell78" table:number-columns-spanned="4">
            <text:p text:style-name="P79">□男 <text:s/>□女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年齡</text:p>
          </table:table-cell>
          <table:covered-table-cell/>
          <table:table-cell table:style-name="TableCell82" table:number-columns-spanned="7">
            <text:p text:style-name="P83">□20歲以下 <text:s text:c="3"/>□20歲至29歲</text:p>
            <text:p text:style-name="P84">□30歲至39歲 □40歲至49歲</text:p>
            <text:p text:style-name="P85">□50歲至59歲 □60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學歷</text:p>
          </table:table-cell>
          <table:table-cell table:style-name="TableCell89" table:number-columns-spanned="8">
            <text:p text:style-name="P90">□研究所以上 <text:s/>□大學（專）<text:s/>□高中職 <text:s/>□國中以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區址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縣/市<text:s text:c="5"/><text:s/><text:s/><text:s/>鄉/鎮/市/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職業</text:p>
          </table:table-cell>
          <table:table-cell table:style-name="TableCell98" table:number-columns-spanned="19">
            <text:p text:style-name="P99">1.□農林、漁牧業 <text:s/>2.□礦、土石業 <text:s/>3.□製造（工）業及營造業</text:p>
            <text:p text:style-name="P100"><text:span text:style-name="T101">4.□商業 <text:s/>5.□運輸業 <text:s/>6.□服務業 <text:s/>7.□家管</text:span><text:span text:style-name="T102"><text:s text:c="2"/></text:span><text:span text:style-name="T103">8.□其他</text:span><text:span text:style-name="T104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3">
            <text:p text:style-name="P107">申請問題</text:p>
            <text:p text:style-name="P108"/>
            <text:p text:style-name="P109"/>
            <text:p text:style-name="P110"/>
            <text:p text:style-name="P111"/>
            <text:p text:style-name="P112"/>
            <text:p text:style-name="P113">內容要點</text:p>
          </table:table-cell>
          <table:table-cell table:style-name="TableCell114" table:number-columns-spanned="2">
            <text:p text:style-name="P115">聲請類別</text:p>
          </table:table-cell>
          <table:covered-table-cell/>
          <table:table-cell table:style-name="TableCell116" table:number-columns-spanned="2">
            <text:p text:style-name="P117">民事</text:p>
          </table:table-cell>
          <table:covered-table-cell/>
          <table:table-cell table:style-name="TableCell118" table:number-columns-spanned="5">
            <text:p text:style-name="P119">1.□債務2.□租賃3.□物權4.□親屬5.□繼承6.□商事7.□其他__________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刑事</text:p>
          </table:table-cell>
          <table:covered-table-cell/>
          <table:table-cell table:style-name="TableCell122" table:number-columns-spanned="6">
            <text:p text:style-name="P123">1.□妨害風化、婚姻、家庭</text:p>
            <text:p text:style-name="P124">2.□妨害自由、名譽、信用、秘密</text:p>
            <text:p text:style-name="P125">3.□傷害<text:s text:c="4"/>4.□毀棄、損害</text:p>
            <text:p text:style-name="P126">5.□親屬間財產犯罪</text:p>
            <text:p text:style-name="P127">6.□交通事故7.□票據</text:p>
            <text:p text:style-name="P128">8.□其他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其他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1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癥結</text:p>
            <text:p text:style-name="P141"><text:span text:style-name="T142">所在</text:span></text:p>
          </table:table-cell>
          <table:table-cell table:style-name="TableCell143" table:number-columns-spanned="1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法</text:p>
            <text:p text:style-name="P148">律</text:p>
            <text:p text:style-name="P149">顧</text:p>
            <text:p text:style-name="P150">問</text:p>
            <text:p text:style-name="P151">解</text:p>
            <text:p text:style-name="P152">答</text:p>
            <text:p text:style-name="P153">要</text:p>
            <text:p text:style-name="P154">點</text:p>
          </table:table-cell>
          <table:table-cell table:style-name="TableCell155" table:number-columns-spanned="19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>適用法條</text:p>
          </table:table-cell>
          <table:covered-table-cell/>
          <table:covered-table-cell/>
          <table:table-cell table:style-name="TableCell161" table:number-columns-spanned="1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法律顧問</text:p>
            <text:p text:style-name="P166">簽名</text:p>
          </table:table-cell>
          <table:table-cell table:style-name="TableCell167" table:number-columns-spanned="11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解答日期</text:p>
          </table:table-cell>
          <table:covered-table-cell/>
          <table:covered-table-cell/>
          <table:table-cell table:style-name="TableCell171" table:number-columns-spanned="5">
            <text:p text:style-name="P172">年<text:s/><text:s/><text:s/>月<text:s/><text:s/><text:s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soft-page-break/>
      <text:p text:style-name="P173">法律扶助諮詢服務個資蒐集</text:p>
      <text:p text:style-name="P174">○○區踐行個人資料保護法第8條之告知義務：</text:p>
      <text:p text:style-name="P175"><text:span text:style-name="T176">一、</text:span><text:span text:style-name="T177">公務機關名稱：</text:span><text:span text:style-name="T178">○○區公所</text:span></text:p>
      <text:p text:style-name="P179"><text:span text:style-name="T180">二、</text:span><text:span text:style-name="T181">蒐集之目的：</text:span><text:span text:style-name="T182">法律扶助諮詢統計</text:span></text:p>
      <text:p text:style-name="P183"><text:span text:style-name="T184">三、</text:span><text:span text:style-name="T185">蒐集個人資料之類別：</text:span><text:span text:style-name="T186">C001</text:span><text:span text:style-name="T187">識別個人</text:span><text:span text:style-name="T188">(姓名)<text:s/></text:span></text:p>
      <text:p text:style-name="P189"><text:span text:style-name="T190"><text:s text:c="24"/>C011 個人描述(性別、年齡、國籍)</text:span></text:p>
      <text:p text:style-name="P191"><text:span text:style-name="T192"><text:s text:c="24"/></text:span><text:span text:style-name="T193">C038 職業(職業)</text:span></text:p>
      <text:p text:style-name="P194"><text:span text:style-name="T195"><text:s text:c="24"/>C052資格或技術(學歷)</text:span></text:p>
      <text:p text:style-name="P196"><text:span text:style-name="T197">四、</text:span><text:span text:style-name="T198">個人資料利用之期間、地區、對象及方式：</text:span></text:p>
      <text:p text:style-name="P199">(一)期間：5年</text:p>
      <text:p text:style-name="P200">(二)個資利用機關：臺中市政府法制局、民政局、社會局</text:p>
      <text:p text:style-name="P201">(三)利用方式：統計資料</text:p>
      <text:p text:style-name="P202"><text:span text:style-name="T203">五、</text:span><text:span text:style-name="T204">當事人依個人資料保護法第</text:span><text:span text:style-name="T205">3</text:span><text:span text:style-name="T206">條可行使下列權利：</text:span></text:p>
      <text:p text:style-name="P207">查詢或請求閱覽、請求製給複製本、請求補充或更正、請求停止蒐集、處理或利用、請求刪除</text:p>
      <text:p text:style-name="P208"><text:span text:style-name="T209">六、</text:span><text:span text:style-name="T210">不提供之權益影響：</text:span></text:p>
      <text:p text:style-name="P211">當事人如不願意提供上述個人資訊，將無法行使上述權利</text:p>
      <text:p text:style-name="P212"/>
      <text:p text:style-name="P213">以上業經本人閱畢並明確瞭解</text:p>
      <text:p text:style-name="P214">簽章</text:p>
      <text:p text:style-name="P215"/>
      <text:p text:style-name="P216"><text:s text:c="45"/>年 <text:s text:c="3"/>月 <text:s text:c="3"/>日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63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市政府法律諮詢服務紀錄表（預約）</dc:title>
    <meta:initial-creator>user</meta:initial-creator>
    <dc:creator>User</dc:creator>
    <meta:creation-date>2015-10-19T23:49:00Z</meta:creation-date>
    <dc:date>2015-10-19T23:49:00Z</dc:date>
    <meta:print-date>2012-12-04T03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4" meta:row-count="7" meta:non-whitespace-character-count="847"/>
  </office:meta>
</office:document-meta>
</file>