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069791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table:style-name="ce4"/>
          <table:table-cell table:number-columns-repeated="8" table:style-name="ce5"/>
          <table:table-cell office:value-type="string" table:style-name="ce9">
            <text:p><text:span text:style-name="T2">單位</text:span>:<text:span text:style-name="T2">新臺幣千元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0">
            <text:p><text:span text:style-name="T2">機關名稱</text:span></text:p>
          </table:table-cell>
          <table:table-cell office:value-type="string" table:number-columns-spanned="1" table:number-rows-spanned="2" table:style-name="ce22">
            <text:p><text:span text:style-name="T2">核定金額</text:span></text:p>
          </table:table-cell>
          <table:table-cell office:value-type="string" table:number-columns-spanned="2" table:number-rows-spanned="1" table:style-name="ce24">
            <text:p><text:span text:style-name="T2">中央已撥補助款</text:span></text:p>
          </table:table-cell>
          <table:covered-table-cell/>
          <table:table-cell office:value-type="string" table:number-columns-spanned="1" table:number-rows-spanned="2" table:style-name="ce24">
            <text:p><text:span text:style-name="T2">累計分配數</text:span></text:p>
          </table:table-cell>
          <table:table-cell office:value-type="string" table:number-columns-spanned="3" table:number-rows-spanned="1" table:style-name="ce25">
            <text:p><text:span text:style-name="T2">截至本月止累計執行數</text:span></text:p>
          </table:table-cell>
          <table:covered-table-cell table:number-columns-repeated="2"/>
          <table:table-cell office:value-type="string" table:number-columns-spanned="1" table:number-rows-spanned="2" table:style-name="ce13">
            <text:p><text:span text:style-name="T2">本府配合款</text:span></text:p>
          </table:table-cell>
          <table:table-cell office:value-type="string" table:number-columns-spanned="1" table:number-rows-spanned="2" table:style-name="ce15">
            <text:p><text:span text:style-name="T2">執行狀況說明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<text:span text:style-name="T2">累計實收數</text:span></text:p>
          </table:table-cell>
          <table:table-cell office:value-type="string" table:style-name="ce6">
            <text:p><text:span text:style-name="T2">占中央核定補助款</text:span>%</text:p>
          </table:table-cell>
          <table:covered-table-cell/>
          <table:table-cell office:value-type="string" table:style-name="ce7">
            <text:p><text:span text:style-name="T2">金額</text:span></text:p>
          </table:table-cell>
          <table:table-cell office:value-type="string" table:style-name="ce7">
            <text:p><text:span text:style-name="T2">占累計分配數</text:span>%</text:p>
          </table:table-cell>
          <table:table-cell office:value-type="string" table:style-name="ce7">
            <text:p><text:span text:style-name="T2">占中央已撥補助款</text:span>%</text:p>
          </table:table-cell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11">
            <text:p><text:span text:style-name="T2">臺中市東區區公所</text:span></text:p>
          </table:table-cell>
          <table:table-cell office:value-type="float" office:value="449" table:style-name="ce10">
            <text:p>449</text:p>
          </table:table-cell>
          <table:table-cell office:value-type="float" office:value="449" table:style-name="ce10">
            <text:p>449</text:p>
          </table:table-cell>
          <table:table-cell office:value-type="float" office:value="100" table:style-name="ce12">
            <text:p>100<text:s/></text:p>
          </table:table-cell>
          <table:table-cell office:value-type="float" office:value="449" table:style-name="ce10">
            <text:p>449</text:p>
          </table:table-cell>
          <table:table-cell office:value-type="float" office:value="449" table:style-name="ce10">
            <text:p>449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string" table:style-name="ce8">
            <text:p>1.<text:span text:style-name="T2">衛生福利部中央健康保險署</text:span>108<text:span text:style-name="T2">年補助區公所辦理健保業務經費</text:span>449<text:span text:style-name="T2">千元</text:span>(<text:span text:style-name="T2">依據衛生福利部中央健康保險署</text:span>107<text:span text:style-name="T2">年</text:span>7<text:span text:style-name="T2">月</text:span>24<text:span text:style-name="T2">日健保承字第</text:span>1070030451<text:span text:style-name="T2">號函</text:span>)<text:span text:style-name="T2">。</text:span></text:p>
            <text:p>2.<text:span text:style-name="T2">依業務實際需求，核實支應。</text:span></text:p>
          </table:table-cell>
          <table:table-cell table:number-columns-repeated="16374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>
        <style:region-center>
          <text:p><text:span text:style-name="T1">中央各機關補助款執行情形表</text:span></text:p>
          <text:p><text:span text:style-name="T1">108年1月1日至108年12月31日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荷分</meta:initial-creator>
    <dc:creator>User</dc:creator>
    <meta:creation-date>2020-05-22T02:22:37Z</meta:creation-date>
    <dc:date>2020-06-05T08:20:09Z</dc:date>
    <meta:print-date>2020-06-05T07:18:36Z</meta:print-date>
  </office:meta>
</office:document-meta>
</file>