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margin-bottom="0.25in" fo:line-height="0.3333in" fo:margin-left="0.25in" fo:margin-right="-0.0347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888in" fo:margin-left="0.5458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0.4347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0.4347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0694in" fo:line-height="0.3888in" fo:margin-left="0.6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0694in" fo:line-height="0.3888in" fo:margin-left="0.6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888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5458in" fo:margin-right="-0.13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694in" fo:line-height="0.3888in" fo:margin-left="0.4347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margin-bottom="0.0694in" fo:line-height="0.3888in" fo:margin-left="0.0986in" fo:text-indent="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bottom="0.125in" fo:line-height="0.33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bottom="0.125in"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bottom="0.125in" fo:line-height="0.33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 fo:margin-top="0.125in"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3"><text:span text:style-name="T4">一、本人</text:span><text:span text:style-name="T5"><text:s text:c="8"/></text:span><text:span text:style-name="T6"><text:s/></text:span><text:span text:style-name="T7"><text:s/></text:span><text:span text:style-name="T8"><text:s/>(簽章)從事</text:span><text:span text:style-name="T9"><text:s text:c="11"/></text:span><text:span text:style-name="T10"><text:s text:c="4"/></text:span><text:span text:style-name="T11"><text:s text:c="5"/></text:span><text:span text:style-name="T12">工作，</text:span></text:p>
      <text:p text:style-name="P13">確實因□受隔離或檢疫，</text:p>
      <text:p text:style-name="P14">□照顧生活無法自理之受隔離或檢疫者，</text:p>
      <text:p text:style-name="P15"><text:span text:style-name="T16">於</text:span><text:span text:style-name="T17"><text:s text:c="25"/></text:span><text:span text:style-name="T18">(請據實逐日填寫日期)</text:span><text:span text:style-name="T19">，</text:span></text:p>
      <text:p text:style-name="P20"><text:span text:style-name="T21">計</text:span><text:span text:style-name="T22"><text:s text:c="4"/></text:span><text:span text:style-name="T23">日，無法從事工作及無獲得報酬、補償。</text:span></text:p>
      <text:p text:style-name="P24">二、本人確實於□受隔離或檢疫期間，</text:p>
      <text:p text:style-name="P25"><text:s text:c="14"/>□生活不能自理之受隔離或檢疫者照顧期間，</text:p>
      <text:p text:style-name="P26">未支領薪資或依其他法令規定性質相同之補助。</text:p>
      <text:p text:style-name="P27">以上資料均屬實，如有不實，本人同意歸還已領取之補償，並負一切相關民、刑事法律責任，特此切結為憑。</text:p>
      <text:p text:style-name="P28"/>
      <text:p text:style-name="P29">此致</text:p>
      <text:p text:style-name="P30">ＯＯＯ政府(社會局)</text:p>
      <text:p text:style-name="P31"/>
      <text:p text:style-name="P32"/>
      <text:p text:style-name="P33"><text:span text:style-name="T34">切結書人簽章：</text:span><text:span text:style-name="T35">　　　　　　</text:span><text:span text:style-name="T36"><text:s text:c="3"/>身分證統號：</text:span><text:span text:style-name="T37">　　　　　 <text:s/></text:span></text:p>
      <text:p text:style-name="P38"><text:span text:style-name="T39">電話：</text:span><text:span text:style-name="T40">　　　　　　　　　　 <text:s text:c="21"/></text:span><text:span text:style-name="T41"><text:s/></text:span><text:span text:style-name="T42">　　</text:span></text:p>
      <text:p text:style-name="P43"><text:span text:style-name="T44">地址：</text:span><text:span text:style-name="T45">　　　　　　　　　　　 <text:s text:c="10"/>　　　　　　　</text:span></text:p>
      <text:p text:style-name="P46"/>
      <text:p text:style-name="P47"><text:span text:style-name="T4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11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張嘉玲</dc:creator>
    <meta:creation-date>2022-05-27T08:01:00Z</meta:creation-date>
    <dc:date>2022-05-27T08:01:00Z</dc:date>
    <meta:print-date>2020-03-22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