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452in"/>
    </style:style>
    <style:style style:name="TableColumn21" style:family="table-column">
      <style:table-column-properties style:column-width="1.4354in"/>
    </style:style>
    <style:style style:name="TableColumn22" style:family="table-column">
      <style:table-column-properties style:column-width="1.5694in"/>
    </style:style>
    <style:style style:name="Table17" style:family="table">
      <style:table-properties style:width="7.359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定代理人(或監護人)同意書</text:p>
      <text:p text:style-name="P2">本人已充分瞭解防疫補償金之相關內容，茲同意</text:p>
      <text:p text:style-name="內文"><text:span text:style-name="T3">(</text:span><text:span text:style-name="T4">未成年子女</text:span><text:span text:style-name="T5">或</text:span><text:span text:style-name="T6">受監護人</text:span><text:span text:style-name="T7">姓名) <text:s text:c="10"/></text:span><text:span text:style-name="T8"><text:s/></text:span><text:span text:style-name="T9"><text:s/></text:span></text:p>
      <text:p text:style-name="P10">(民國<text:s text:c="6"/>年<text:s text:c="6"/>月<text:s text:c="6"/>日出生，</text:p>
      <text:p text:style-name="P11">身分證字號： <text:s text:c="17"/>)</text:p>
      <text:p text:style-name="內文"><text:span text:style-name="T12">之相關資料供衛生福利部</text:span><text:span text:style-name="T13">嚴重特殊傳染性肺炎隔離檢疫期間防疫補償</text:span><text:span text:style-name="T14">線上申辦相關作業程序使用。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法定代理人(或監護人)</text:p>
          </table:table-cell>
          <table:table-cell table:style-name="TableCell26">
            <text:p text:style-name="P27">法定代理人(親筆簽名或蓋章)</text:p>
          </table:table-cell>
          <table:table-cell table:style-name="TableCell28">
            <text:p text:style-name="P29">身分證統一編號</text:p>
          </table:table-cell>
          <table:table-cell table:style-name="TableCell30">
            <text:p text:style-name="P31">聯絡地址</text:p>
          </table:table-cell>
          <table:table-cell table:style-name="TableCell32">
            <text:p text:style-name="P33">電話</text:p>
          </table:table-cell>
        </table:table-row>
        <table:table-row table:style-name="TableRow34">
          <table:table-cell table:style-name="TableCell35">
            <text:p text:style-name="P36">□父：<text:s/></text:p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母：<text:s/>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□監護人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中 華 民 國<text:s text:c="16"/><text:s/>年<text:s text:c="13"/><text:s/>月<text:s text:c="15"/><text:s/>日<text:s/></text:p>
      <text:p text:style-name="P79">註：<text:s/></text:p>
      <text:p text:style-name="P80">(1)父母為其未成年子女之法定代理人，同意書應由父母雙方共同簽署並負擔義務。<text:s/></text:p>
      <text:p text:style-name="P81">(2)父母離婚或單一監護者，應檢具已辦妥登記之戶籍謄本，始得單獨代理。<text:s/></text:p>
      <text:p text:style-name="P82">(3)未成年人無父母、或父母均不能行使、負擔對於未成年子女之權利義務時，由取得監護權之監護人同意之，並檢附證明文件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</meta:initial-creator>
    <dc:creator>張嘉玲</dc:creator>
    <meta:creation-date>2022-05-27T08:02:00Z</meta:creation-date>
    <dc:date>2022-05-27T08:02:00Z</dc:date>
    <meta:print-date>2020-03-21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