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嚴重特殊傳染性肺炎隔離及檢疫期間防疫補償申請</text:span></text:p>
      <text:p text:style-name="P3">親屬關係切結書</text:p>
      <text:p text:style-name="P4">本人(照顧者)已充分瞭解防疫補償金之相關內容，並願意接受衛生福利部及地方政府調查照顧事實，茲證明</text:p>
      <text:p text:style-name="內文"><text:span text:style-name="T5">(姓名) <text:s text:c="7"/></text:span><text:span text:style-name="T6"><text:s text:c="3"/></text:span><text:span text:style-name="T7"><text:s text:c="3"/></text:span><text:span text:style-name="T8"><text:s/></text:span><text:span text:style-name="T9"><text:s/></text:span><text:span text:style-name="T10">(親筆簽名或蓋章)</text:span></text:p>
      <text:p text:style-name="P11">(民國<text:s text:c="7"/>年 <text:s text:c="5"/>月 <text:s text:c="6"/>日出生，</text:p>
      <text:p text:style-name="P12">身分證字號： <text:s text:c="6"/><text:s text:c="3"/><text:s text:c="11"/>)</text:p>
      <text:p text:style-name="P13">與</text:p>
      <text:p text:style-name="P14">受照顧者(隔離或檢疫者)</text:p>
      <text:p text:style-name="內文"><text:span text:style-name="T15">(姓名) <text:s text:c="10"/></text:span><text:span text:style-name="T16"><text:s/></text:span><text:span text:style-name="T17"><text:s/></text:span><text:span text:style-name="T18">(親筆簽名或蓋章)</text:span></text:p>
      <text:p text:style-name="P19">(民國<text:s text:c="7"/>年 <text:s text:c="5"/>月 <text:s text:c="6"/>日出生，</text:p>
      <text:p text:style-name="P20">身分證字號： <text:s text:c="17"/>)</text:p>
      <text:p text:style-name="內文"><text:span text:style-name="T21">為</text:span><text:span text:style-name="T22"><text:s text:c="10"/></text:span><text:span text:style-name="T23">關係</text:span><text:span text:style-name="T24">，為二親等內之血親、姻親或民法第1123條所定之家長、家屬。</text:span><text:span text:style-name="T25">以上資料，如有不實情事，願自行承擔民、刑及行政法所規定之所有法律責任，絕無異議。</text:span></text:p>
      <text:p text:style-name="P26">切結人：</text:p>
      <text:p text:style-name="內文"><text:span text:style-name="T27">(姓名) <text:s text:c="10"/></text:span><text:span text:style-name="T28"><text:s/></text:span><text:span text:style-name="T29"><text:s/></text:span><text:span text:style-name="T30">(親筆簽名或蓋章)</text:span></text:p>
      <text:p text:style-name="P31">(民國<text:s text:c="5"/>年 <text:s text:c="5"/>月 <text:s text:c="6"/>日出生，</text:p>
      <text:p text:style-name="P32">身分證字號：<text:s text:c="18"/></text:p>
      <text:p text:style-name="P33">連絡電話： <text:s text:c="19"/></text:p>
      <text:p text:style-name="內文"><text:span text:style-name="T34">連絡地址： <text:s text:c="19"/></text:span><text:span text:style-name="T35">)</text:span></text:p>
      <text:p text:style-name="P36"><text:span text:style-name="T37">中國民國 <text:s text:c="7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</meta:initial-creator>
    <dc:creator>張嘉玲</dc:creator>
    <meta:creation-date>2022-05-27T08:02:00Z</meta:creation-date>
    <dc:date>2022-05-27T08:0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