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472in" fo:margin-left="0.8569in" fo:text-indent="-0.8569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/>
      <style:text-properties style:font-name-asian="標楷體" style:font-weight-complex="bold"/>
    </style:style>
    <style:style style:name="P7" style:parent-style-name="內文" style:family="paragraph">
      <style:paragraph-properties fo:text-align="justify" fo:line-height="0.3472in"/>
      <style:text-properties style:font-name-asian="標楷體" style:font-weight-complex="bold"/>
    </style:style>
    <style:style style:name="P8" style:parent-style-name="內文" style:family="paragraph">
      <style:paragraph-properties fo:text-align="justify" fo:line-height="0.3472in" fo:margin-left="1.6666in" fo:text-indent="-1.6666in">
        <style:tab-stops/>
      </style:paragraph-properties>
      <style:text-properties style:font-name-asian="標楷體" style:font-weight-complex="bold"/>
    </style:style>
    <style:style style:name="P9" style:parent-style-name="內文" style:family="paragraph">
      <style:paragraph-properties fo:text-align="justify" fo:line-height="0.3472in"/>
      <style:text-properties style:font-name-asian="標楷體" style:font-weight-complex="bold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="華康公文系統字型" style:font-name-asian="標楷體"/>
    </style:style>
    <style:style style:name="P14" style:parent-style-name="內文" style:family="paragraph">
      <style:paragraph-properties fo:text-align="justify" fo:line-height="0.2638in" fo:margin-left="0.3798in" fo:text-indent="-0.37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P17" style:parent-style-name="內文" style:family="paragraph">
      <style:paragraph-properties fo:text-align="justify" fo:line-height="0.2638in" fo:margin-left="0.6937in" fo:text-indent="-0.3201in">
        <style:tab-stops/>
      </style:paragraph-properties>
      <style:text-properties style:font-name-asian="標楷體" style:font-weight-complex="bold"/>
    </style:style>
    <style:style style:name="P18" style:parent-style-name="內文" style:family="paragraph">
      <style:paragraph-properties fo:text-align="justify" fo:line-height="0.2638in" fo:margin-left="0.6402in" fo:text-indent="-0.25in">
        <style:tab-stops/>
      </style:paragraph-properties>
      <style:text-properties style:font-name-asian="標楷體" style:font-weight-complex="bold"/>
    </style:style>
    <style:style style:name="P19" style:parent-style-name="內文" style:family="paragraph">
      <style:paragraph-properties fo:text-align="justify" fo:line-height="0.3472in" fo:margin-left="0.375in">
        <style:tab-stops/>
      </style:paragraph-properties>
      <style:text-properties style:font-name-asian="標楷體" style:font-weight-complex="bold"/>
    </style:style>
    <style:style style:name="P20" style:parent-style-name="內文" style:family="paragraph">
      <style:paragraph-properties fo:text-align="justify" fo:line-height="0.3472in" fo:margin-left="0.375in">
        <style:tab-stops/>
      </style:paragraph-properties>
      <style:text-properties style:font-name-asian="標楷體" style:font-weight-complex="bold"/>
    </style:style>
    <style:style style:name="P21" style:parent-style-name="內文" style:family="paragraph">
      <style:paragraph-properties fo:text-align="justify" fo:line-height="0.3472in"/>
      <style:text-properties style:font-name-asian="標楷體" style:font-weight-complex="bold"/>
    </style:style>
    <style:style style:name="P22" style:parent-style-name="內文" style:family="paragraph">
      <style:paragraph-properties fo:text-align="justify" fo:line-height="0.3472in" fo:margin-left="0.5347in" fo:text-indent="-0.5347in">
        <style:tab-stops/>
      </style:paragraph-properties>
      <style:text-properties style:font-name-asian="標楷體" style:font-weight-complex="bold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="華康公文系統字型" style:font-name-asian="標楷體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P27" style:parent-style-name="內文" style:family="paragraph">
      <style:paragraph-properties fo:text-align="justify" fo:line-height="0.3472in"/>
      <style:text-properties style:font-name-asian="標楷體" style:font-weight-complex="bold"/>
    </style:style>
    <style:style style:name="P28" style:parent-style-name="內文" style:family="paragraph">
      <style:paragraph-properties fo:text-align="justify" fo:line-height="0.3472in"/>
      <style:text-properties style:font-name-asian="標楷體" style:font-weight-complex="bold"/>
    </style:style>
    <style:style style:name="P29" style:parent-style-name="內文" style:family="paragraph">
      <style:paragraph-properties fo:text-align="justify" fo:line-height="0.3472in" fo:margin-left="0.5347in" fo:text-indent="-0.5347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="華康公文系統字型" style:font-name-asian="標楷體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="華康公文系統字型" style:font-name-asian="標楷體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="華康公文系統字型" style:font-name-asian="標楷體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="華康公文系統字型" style:font-name-asian="標楷體"/>
    </style:style>
    <style:style style:name="P43" style:parent-style-name="內文" style:family="paragraph">
      <style:paragraph-properties fo:text-align="justify" fo:line-height="0.3472in" fo:margin-left="0.5347in" fo:text-indent="-0.5347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華康公文系統字型" style:font-name-asian="標楷體"/>
    </style:style>
    <style:style style:name="P54" style:parent-style-name="內文" style:family="paragraph">
      <style:paragraph-properties fo:text-align="justify" fo:line-height="0.3472in" fo:margin-left="0.5347in" fo:text-indent="-0.5347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="華康公文系統字型" style:font-name-asian="標楷體"/>
    </style:style>
    <style:style style:name="P76" style:parent-style-name="內文" style:family="paragraph">
      <style:paragraph-properties fo:text-align="justify" fo:line-height="0.3472in" fo:margin-left="0.5347in" fo:text-indent="-0.5347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="華康公文系統字型" style:font-name-asian="標楷體"/>
    </style:style>
    <style:style style:name="P97" style:parent-style-name="內文" style:family="paragraph">
      <style:paragraph-properties fo:text-align="justify" fo:line-height="0.3472in" fo:margin-left="0.5048in" fo:text-indent="-0.5048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="華康公文系統字型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公文系統字型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公文系統字型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公文系統字型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華康公文系統字型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中市政府社會局補助各區辦理各項老人活動實施計畫</text:p>
      <text:p text:style-name="P2"/>
      <text:p text:style-name="P3"><text:span text:style-name="T4">一、目的：</text:span><text:span text:style-name="T5">補助各區辦理各項老人活動，增進長者生活品質，充實精神生活，以達老人身心健康。</text:span></text:p>
      <text:p text:style-name="P6">二、主辦單位：臺中市政府社會局（以下簡稱本局）暨本市各區區公所。</text:p>
      <text:p text:style-name="P7">三、辦理時間：當年度1月1日起至12月31日止。</text:p>
      <text:p text:style-name="P8">四、補助暨執行對象：補助各區公所、轄區內社區發展協會辦理各項老人活動。</text:p>
      <text:p text:style-name="P9">五、補助經費：</text:p>
      <text:p text:style-name="P10"><text:span text:style-name="T11">（一）</text:span><text:span text:style-name="T12">經費來源：公益彩券盈餘分配基金</text:span><text:span text:style-name="T13">。</text:span></text:p>
      <text:p text:style-name="P14"><text:span text:style-name="T15">（二）</text:span><text:span text:style-name="T16">補助金額：</text:span></text:p>
      <text:p text:style-name="P17">1、各社區發展協會辦理每一活動以補助3萬元為上限，每單位全年度補助金額最高不得超過6萬元。</text:p>
      <text:p text:style-name="P18">2、申請補助單位應自籌百分之二十以上經費。自籌經費包括申請單位編列、民間捐款、其他政府機關補助、收費等。</text:p>
      <text:p text:style-name="P19">3、各區公所自辦老人活動無最高金額（6萬元）及自籌款之限制。</text:p>
      <text:p text:style-name="P20">4、各區經費分配數依本局當年度預算額度及各區老年人口數進行分配。</text:p>
      <text:p text:style-name="P21">六、補助方式：</text:p>
      <text:p text:style-name="P22">（一）各區公所應於本局通知各區分配經費數後，依分配數掣據送本局憑撥經費。</text:p>
      <text:p text:style-name="P23"><text:span text:style-name="T24">（二）</text:span><text:span text:style-name="T25">各轄區社區發展協會應提出辦理老人活動計畫向該區公所申請補助</text:span><text:span text:style-name="T26">。</text:span></text:p>
      <text:p text:style-name="P27">（三）各區公所應詳實審核社區發展協會所提之計畫內容並核予補助金額。</text:p>
      <text:p text:style-name="P28">七、經費核銷暨成果報告：</text:p>
      <text:p text:style-name="P29"><text:span text:style-name="T30">（一）</text:span><text:span text:style-name="T31">各核准申請案應於活動結束後</text:span><text:span text:style-name="T32">1</text:span><text:span text:style-name="T33">個月內檢附原始憑證</text:span><text:span text:style-name="T34">、活動</text:span><text:span text:style-name="T35">相片及相片電子檔</text:span><text:span text:style-name="T36">2</text:span><text:span text:style-name="T37">張</text:span><text:span text:style-name="T38">、</text:span><text:span text:style-name="T39">成果報告</text:span><text:span text:style-name="T40">、</text:span><text:span text:style-name="T41">領據等相關資料辦理核銷並撥款，申請單位之活動成果相片應有可清楚辨識「公益彩券盈餘分配基金補助」字樣</text:span><text:span text:style-name="T42">。</text:span></text:p>
      <text:p text:style-name="P43"><text:span text:style-name="T44">（二）</text:span><text:span text:style-name="T45">各補助案核銷原始憑證等相關資料</text:span><text:span text:style-name="T46">由</text:span><text:span text:style-name="T47">各區公所</text:span><text:span text:style-name="T48">妥</text:span><text:span text:style-name="T49">善保管</text:span><text:span text:style-name="T50">，俾本</text:span><text:span text:style-name="T51">局</text:span><text:span text:style-name="T52">暨審計單位查核</text:span><text:span text:style-name="T53">。</text:span></text:p>
      <text:p text:style-name="P54"><text:span text:style-name="T55">（三）</text:span><text:span text:style-name="T56">各區公所應按季</text:span><text:span text:style-name="T57">(4</text:span><text:span text:style-name="T58">月</text:span><text:span text:style-name="T59">5</text:span><text:span text:style-name="T60">日、</text:span><text:span text:style-name="T61">7</text:span><text:span text:style-name="T62">月</text:span><text:span text:style-name="T63">5</text:span><text:span text:style-name="T64">日、</text:span><text:span text:style-name="T65">10</text:span><text:span text:style-name="T66">月</text:span><text:span text:style-name="T67">5</text:span><text:span text:style-name="T68">日及</text:span><text:span text:style-name="T69">12</text:span><text:span text:style-name="T70">月</text:span><text:span text:style-name="T71">15</text:span><text:span text:style-name="T72">日前</text:span><text:span text:style-name="T73">)</text:span><text:span text:style-name="T74">函報經費執行概況表供本局辦理經費執行進度之控管</text:span><text:span text:style-name="T75">。</text:span></text:p>
      <text:p text:style-name="P76"><text:span text:style-name="T77">（四）</text:span><text:span text:style-name="T78">各區公所應於</text:span><text:span text:style-name="T79">當</text:span><text:span text:style-name="T80">年度</text:span><text:span text:style-name="T81">12</text:span><text:span text:style-name="T82">月</text:span><text:span text:style-name="T83">15</text:span><text:span text:style-name="T84">日前函報</text:span><text:span text:style-name="T85">本</text:span><text:span text:style-name="T86">局</text:span><text:span text:style-name="T87">全年度</text:span><text:span text:style-name="T88">執行</text:span><text:span text:style-name="T89">成果</text:span><text:span text:style-name="T90">統計表</text:span><text:span text:style-name="T91">及</text:span><text:span text:style-name="T92">經費執行概況表，並</text:span><text:span text:style-name="T93">繳回</text:span><text:span text:style-name="T94">賸</text:span><text:span text:style-name="T95">餘款</text:span><text:span text:style-name="T96">。</text:span></text:p>
      <text:p text:style-name="P97"><text:span text:style-name="T98">（五）</text:span><text:span text:style-name="T99">旅遊活動</text:span><text:span text:style-name="T100">(</text:span><text:span text:style-name="T101">健行</text:span><text:span text:style-name="T102">)</text:span><text:span text:style-name="T103">、聚餐、慶生、烤肉、會員大會等聯誼性質為主之活動不予補助。</text:span></text:p>
      <text:p text:style-name="P104"><text:span text:style-name="T105">八、本計畫如有未盡事宜，得隨時修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2pt" style:font-size-asian="12pt" fo:language="en" fo:country="US"/>
    </style:style>
    <style:style style:name="WW_CharLFO3LVL1" style:family="text">
      <style:text-properties style:font-name="Times New Roman" fo:font-weight="normal" style:font-weight-asian="normal"/>
    </style:style>
    <style:style style:name="WW_CharLFO4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補助各區公所辦理老人各項活動實施計畫</dc:title>
    <dc:subject/>
    <meta:initial-creator>Aquarius</meta:initial-creator>
    <dc:creator>張嘉玲</dc:creator>
    <meta:creation-date>2023-03-28T07:05:00Z</meta:creation-date>
    <dc:date>2023-03-28T07:05:00Z</dc:date>
    <meta:print-date>2017-01-2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