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1611in" style:use-optimal-column-width="false"/>
    </style:style>
    <style:style style:name="TableColumn8" style:family="table-column">
      <style:table-column-properties style:column-width="0.8388in" style:use-optimal-column-width="false"/>
    </style:style>
    <style:style style:name="TableColumn9" style:family="table-column">
      <style:table-column-properties style:column-width="2.3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6256in" style:use-optimal-column-width="false"/>
    </style:style>
    <style:style style:name="Table1" style:family="table" style:master-page-name="MP0">
      <style:table-properties style:width="7.5618in" fo:margin-left="0in" table:align="left"/>
    </style:style>
    <style:style style:name="TableRow12" style:family="table-row">
      <style:table-row-properties style:row-height="0.275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9" style:parent-style-name="預設段落字型" style:family="text">
      <style:text-properties style:font-name-asian="標楷體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2" style:parent-style-name="預設段落字型" style:family="text">
      <style:text-properties style:font-name="標楷體" style:font-name-asian="MS Mincho" style:font-name-complex="標楷體" style:font-weight-complex="bold" style:letter-kerning="false" style:language-asian="ja" style:country-asian="JP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4" style:parent-style-name="預設段落字型" style:family="text">
      <style:text-properties style:font-name="標楷體" style:font-name-asian="MS Mincho" style:font-name-complex="標楷體" style:font-weight-complex="bold" style:letter-kerning="false" style:language-asian="ja" style:country-asian="JP"/>
    </style:style>
    <style:style style:name="T25" style:parent-style-name="預設段落字型" style:family="text">
      <style:text-properties style:font-name="標楷體" style:font-name-complex="標楷體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7" style:parent-style-name="預設段落字型" style:family="text">
      <style:text-properties style:font-name="標楷體" style:font-name-asian="MS Mincho" style:font-name-complex="標楷體" style:font-weight-complex="bold" style:letter-kerning="false" style:language-asian="ja" style:country-asian="JP"/>
    </style:style>
    <style:style style:name="T28" style:parent-style-name="預設段落字型" style:family="text">
      <style:text-properties style:font-name="標楷體" style:font-name-complex="標楷體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0" style:parent-style-name="預設段落字型" style:family="text">
      <style:text-properties style:font-name="標楷體" style:font-name-asian="MS Mincho" style:font-name-complex="標楷體" style:font-weight-complex="bold" style:letter-kerning="false" style:language-asian="ja" style:country-asian="JP"/>
    </style:style>
    <style:style style:name="T31" style:parent-style-name="預設段落字型" style:family="text">
      <style:text-properties style:font-name="標楷體" style:font-name-complex="標楷體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end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6" style:parent-style-name="預設段落字型" style:family="text">
      <style:text-properties style:font-name-asian="標楷體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Row38" style:family="table-row">
      <style:table-row-properties style:min-row-height="0.2319in" style:use-optimal-row-height="false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3" style:parent-style-name="預設段落字型" style:family="text">
      <style:text-properties style:font-name="標楷體" style:font-name-asian="MS Mincho" style:font-name-complex="標楷體" style:font-weight-complex="bold" style:letter-kerning="false" style:language-asian="ja" style:country-asian="JP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1" style:parent-style-name="預設段落字型" style:family="text">
      <style:text-properties style:font-name-asian="標楷體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3" style:family="table-cell">
      <style:table-cell-properties fo:border="non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97" style:family="table-row">
      <style:table-row-properties style:row-height="0.2166in" style:use-optimal-row-height="false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10" style:family="table-row">
      <style:table-row-properties style:row-height="0.2166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4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24" style:family="table-row">
      <style:table-row-properties style:row-height="0.2166in"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12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9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36" style:family="table-row">
      <style:table-row-properties style:row-height="0.3541in"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54" style:family="table-row">
      <style:table-row-properties style:row-height="0.2166in" style:use-optimal-row-height="false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8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0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67" style:family="table-row">
      <style:table-row-properties style:row-height="0.2166in" style:use-optimal-row-height="false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1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80" style:family="table-row">
      <style:table-row-properties style:row-height="0.2166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183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5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標楷體" style:letter-kerning="false"/>
    </style:style>
    <style:style style:name="T196" style:parent-style-name="預設段落字型" style:family="text">
      <style:text-properties style:font-name="標楷體" style:font-name-asian="MS Mincho" style:font-name-complex="標楷體" style:letter-kerning="false"/>
    </style:style>
    <style:style style:name="T197" style:parent-style-name="預設段落字型" style:family="text">
      <style:text-properties style:font-name="標楷體" style:font-name-complex="標楷體" style:letter-kerning="false"/>
    </style:style>
    <style:style style:name="T198" style:parent-style-name="預設段落字型" style:family="text">
      <style:text-properties style:font-name="標楷體" style:font-name-asian="MS Mincho" style:font-name-complex="標楷體" style:letter-kerning="false"/>
    </style:style>
    <style:style style:name="T199" style:parent-style-name="預設段落字型" style:family="text">
      <style:text-properties style:font-name="標楷體" style:font-name-complex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01" style:family="table-row">
      <style:table-row-properties style:min-row-height="3.136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justify" style:line-height-at-least="0.3472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text-align="justify" style:line-height-at-least="0.3472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text-align="justify" style:line-height-at-least="0.3472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/>
    </style:style>
    <style:style style:name="TableRow222" style:family="table-row">
      <style:table-row-properties style:row-height="0.3152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標楷體" style:letter-kerning="false"/>
    </style:style>
    <style:style style:name="T226" style:parent-style-name="預設段落字型" style:family="text">
      <style:text-properties style:font-name="標楷體" style:font-name-asian="MS Mincho" style:font-name-complex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style:letter-kerning="false"/>
    </style:style>
    <style:style style:name="T228" style:parent-style-name="預設段落字型" style:family="text">
      <style:text-properties style:font-name="標楷體" style:font-name-asian="MS Mincho" style:font-name-complex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30" style:family="table-row">
      <style:table-row-properties style:row-height="0.2361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37" style:family="table-row">
      <style:table-row-properties style:min-row-height="0.4187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246" style:family="table-row">
      <style:table-row-properties style:row-height="0.5527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78" style:family="table-row">
      <style:table-row-properties style:min-row-height="0.2291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87" style:family="table-row">
      <style:table-row-properties style:row-height="0.2361in" style:use-optimal-row-height="false"/>
    </style:style>
    <style:style style:name="TableCell2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95" style:family="table-row">
      <style:table-row-properties style:row-height="0.2361in" style:use-optimal-row-height="false"/>
    </style:style>
    <style:style style:name="TableCell2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indent="0.4166in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02" style:family="table-row">
      <style:table-row-properties style:row-height="0.2361in" style:use-optimal-row-height="false"/>
    </style:style>
    <style:style style:name="TableCell3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indent="0.4166in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indent="0.4166in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16" style:family="table-row">
      <style:table-row-properties style:row-height="0.2361in" style:use-optimal-row-height="false"/>
    </style:style>
    <style:style style:name="TableCell3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 table:number-rows-spanned="2">
            <text:p text:style-name="P14"><text:span text:style-name="T15">聲請調解書〈筆錄〉</text:span>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<text:span text:style-name="T18">收件日期：</text:span><text:span text:style-name="T19"><text:s text:c="6"/></text:span><text:span text:style-name="T20">年</text:span><text:span text:style-name="T21"><text:s text:c="4"/></text:span><text:span text:style-name="T22"><text:s/></text:span><text:span text:style-name="T23">月</text:span><text:span text:style-name="T24"><text:s/></text:span><text:span text:style-name="T25"><text:s text:c="4"/></text:span><text:span text:style-name="T26">日</text:span><text:span text:style-name="T27"><text:s/></text:span><text:span text:style-name="T28"><text:s text:c="4"/></text:span><text:span text:style-name="T29">時</text:span><text:span text:style-name="T30"><text:s/></text:span><text:span text:style-name="T31"><text:s text:c="4"/></text:span><text:span text:style-name="T32">分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全</text:span><text:span text:style-name="T36">1</text:span><text:span text:style-name="T37">頁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收件編號：</text:span><text:span text:style-name="T43"><text:s/>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案號：年調字第號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稱</text:span><text:span text:style-name="T51"><text:s text:c="9"/></text:span><text:span text:style-name="T52">謂</text:span></text:p>
          </table:table-cell>
          <table:covered-table-cell/>
          <table:table-cell table:style-name="TableCell53" table:number-columns-spanned="2">
            <text:p text:style-name="P54"><text:span text:style-name="T55">姓名〈或名稱〉</text:span></text:p>
          </table:table-cell>
          <table:covered-table-cell/>
          <table:table-cell table:style-name="TableCell56">
            <text:p text:style-name="P57"><text:span text:style-name="T58">出生日期</text:span></text:p>
          </table:table-cell>
          <table:table-cell table:style-name="TableCell59" table:number-columns-spanned="2">
            <text:p text:style-name="P60"><text:span text:style-name="T61">身分證</text:span></text:p>
            <text:p text:style-name="P62"><text:span text:style-name="T63">統一編號</text:span></text:p>
          </table:table-cell>
          <table:covered-table-cell/>
          <table:table-cell table:style-name="TableCell64">
            <text:p text:style-name="P65"><text:span text:style-name="T66">住</text:span><text:span text:style-name="T67"><text:s text:c="2"/></text:span><text:span text:style-name="T68">所</text:span><text:span text:style-name="T69"><text:s text:c="2"/></text:span><text:span text:style-name="T70">或</text:span><text:span text:style-name="T71"><text:s text:c="2"/></text:span><text:span text:style-name="T72">居</text:span><text:span text:style-name="T73"><text:s text:c="2"/></text:span><text:span text:style-name="T74">所</text:span></text:p>
          </table:table-cell>
          <table:table-cell table:style-name="TableCell75" table:number-columns-spanned="2">
            <text:p text:style-name="P76"><text:span text:style-name="T77">聯絡電話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聲</text:span><text:span text:style-name="T82"><text:s text:c="3"/></text:span><text:span text:style-name="T83">請</text:span><text:span text:style-name="T84"><text:s/></text:span><text:span text:style-name="T85"><text:s text:c="2"/></text:span><text:span text:style-name="T86">人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rows-spanned="4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〈法定代理人〉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〈委任代理人〉</text:span></text:p>
          </table:table-cell>
          <table:covered-table-cell/>
          <table:table-cell table:style-name="TableCell114" table:number-columns-spanned="2">
            <text:p text:style-name="P115"/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對</text:span><text:span text:style-name="T140"><text:s text:c="3"/></text:span><text:span text:style-name="T141">造</text:span><text:span text:style-name="T142"><text:s text:c="3"/></text:span><text:span text:style-name="T143">人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rows-spanned="4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〈法定代理人〉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〈委任代理人〉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10">
            <text:p text:style-name="P194"><text:span text:style-name="T195">上當事人間</text:span><text:span text:style-name="T196"><text:s/></text:span><text:span text:style-name="T197"><text:s text:c="16"/></text:span><text:span text:style-name="T198"><text:s/></text:span><text:span text:style-name="T199"><text:s text:c="9"/></text:span><text:span text:style-name="T200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<text:span text:style-name="T204">發生時間：</text:span><text:span text:style-name="T205"><text:s text:c="6"/></text:span><text:span text:style-name="T206">年</text:span><text:span text:style-name="T207"><text:s text:c="6"/></text:span><text:span text:style-name="T208">月</text:span><text:span text:style-name="T209"><text:s text:c="6"/></text:span><text:span text:style-name="T210">日</text:span><text:span text:style-name="T211"><text:s text:c="6"/></text:span><text:span text:style-name="T212">午</text:span><text:span text:style-name="T213"><text:s text:c="6"/></text:span><text:span text:style-name="T214">時</text:span><text:span text:style-name="T215"><text:s text:c="6"/></text:span><text:span text:style-name="T216">分</text:span></text:p>
            <text:p text:style-name="P217"><text:span text:style-name="T218">發生地點：</text:span></text:p>
            <text:p text:style-name="P219"><text:span text:style-name="T220">發生事由：</text:span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P224"><text:span text:style-name="T225">〈本件現正在</text:span><text:span text:style-name="T226"><text:s text:c="8"/></text:span><text:span text:style-name="T227">地方法院檢察署偵查審理中，案號如右：</text:span><text:span text:style-name="T228"><text:s text:c="32"/></text:span><text:span text:style-name="T229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證物名稱及件數</text:span></text:p>
          </table:table-cell>
          <table:covered-table-cell/>
          <table:covered-table-cell/>
          <table:table-cell table:style-name="TableCell234" table:number-columns-spanned="7">
            <text:p text:style-name="P235"><text:span text:style-name="T23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0">
            <text:p text:style-name="P239"><text:span text:style-name="T240">此致</text:span><text:span text:style-name="T241"><text:s text:c="10"/></text:span><text:span text:style-name="T242">臺</text:span><text:span text:style-name="T243">中市</text:span><text:span text:style-name="T244">東</text:span><text:span text:style-name="T245">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<text:span text:style-name="T249">中華民國</text:span><text:span text:style-name="T250"><text:s text:c="9"/></text:span><text:span text:style-name="T251">年</text:span><text:span text:style-name="T252"><text:s text:c="9"/></text:span><text:span text:style-name="T253">月</text:span><text:span text:style-name="T254"><text:s text:c="9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聲請人：</text:span><text:span text:style-name="T263"><text:s text:c="25"/></text:span><text:span text:style-name="T264">〈簽名或蓋章〉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0">
            <text:p text:style-name="P267"><text:span text:style-name="T268">上筆錄經當場向聲請人朗讀或交付閱覽，聲請人認為無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<text:span text:style-name="T275">筆錄人：</text:span><text:span text:style-name="T276"><text:s text:c="25"/></text:span><text:span text:style-name="T277">〈簽名或蓋章〉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<text:span text:style-name="T281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<text:span text:style-name="T284">聲請人：</text:span><text:span text:style-name="T285"><text:s text:c="25"/></text:span><text:span text:style-name="T286">〈簽名或蓋章〉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附註：</text:span><text:span text:style-name="T291">1.</text:span></text:p>
          </table:table-cell>
          <table:table-cell table:style-name="TableCell292" table:number-columns-spanned="9">
            <text:p text:style-name="P293"><text:span text:style-name="T294">提出聲請調解書時，應按對造人提出繕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2.</text:span></text:p>
          </table:table-cell>
          <table:table-cell table:style-name="TableCell299" table:number-columns-spanned="9">
            <text:p text:style-name="P300"><text:span text:style-name="T301">聲請人或對造人為無行為能力或限制行為能力者，應記明其法定代理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3.</text:span></text:p>
          </table:table-cell>
          <table:table-cell table:style-name="TableCell306" table:number-columns-spanned="9">
            <text:p text:style-name="P307"><text:span text:style-name="T308">當事人如有「法定代理人」或「委任代理人」應於「稱謂」一欄下記明之；如兼有兩者，均應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4.</text:span></text:p>
          </table:table-cell>
          <table:table-cell table:style-name="TableCell313" table:number-columns-spanned="9">
            <text:p text:style-name="P314"><text:span text:style-name="T315">「事件概要」部分應摘要記明兩造爭議情形，如該調解事件在法院審理或檢察署偵查中〈該事件如已經第一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9">
            <text:p text:style-name="P320"><text:span text:style-name="T321">法院辯論終結者，不得聲請調解〉，並應將其案號及最近情形一倂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25in" fo:margin-bottom="0.125in" fo:line-height="0.2333in"/>
      <style:text-properties style:font-name-asian="標楷體" fo:font-weight="bold" style:font-weight-asian="bold" style:font-weight-complex="bold" fo:letter-spacing="0.0138in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.0694in" fo:margin-bottom="0.0694in" style:line-height-at-least="0.1666in"/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3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1.693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LVL4" style:num-suffix="、" style:num-format="1">
        <style:list-level-properties text:space-before="1.1812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2LVL1" style:family="text">
      <style:text-properties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2LVL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3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1.693in"/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2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2LVL4" style:num-suffix="、" style:num-format="1">
        <style:list-level-properties text:space-before="1.1812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3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>
      <text:outline-level-style text:level="1" text:style-name="WW_CharOUTLINELVL1" style:num-suffix="、" style:num-format="壹, 貳, 參, ...">
        <style:list-level-properties text:space-before="0in" text:min-label-width="1.693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1.2993in"/>
      </text:outline-level-style>
      <text:outline-level-style text:level="3" text:style-name="WW_CharOUTLINELVL3" style:num-prefix="(" style:num-suffix=")、" style:num-format="一, 十, 一百(繁), ...">
        <style:list-level-properties text:space-before="0.7875in" text:min-label-width="1.7326in"/>
      </text:outline-level-style>
      <text:outline-level-style text:level="4" text:style-name="WW_CharOUTLINELVL4" style:num-suffix="、" style:num-format="1">
        <style:list-level-properties text:space-before="1.1812in" text:min-label-width="0.5118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十三號用紙</dc:title>
    <meta:initial-creator>b</meta:initial-creator>
    <dc:creator>User</dc:creator>
    <meta:creation-date>2015-09-03T03:26:00Z</meta:creation-date>
    <dc:date>2015-09-03T03:26:00Z</dc:date>
    <meta:print-date>2013-12-06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